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53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oficiencies">
      <style:table-properties table:display="true" style:writing-mode="lr-tb"/>
    </style:style>
    <style:style style:name="ta2" style:family="table" style:master-page-name="PageStyle_5f_weapon_20_group_20_by_20_classes">
      <style:table-properties table:display="true" style:writing-mode="lr-tb"/>
    </style:style>
    <style:style style:name="ta3" style:family="table" style:master-page-name="PageStyle_5f_weapon_20_stats_20_for_20_all_20_classe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7f6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6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TRUE&quot;" style:apply-style-name="ConditionalStyle_5f_1" style:base-cell-address="proficiencies.D3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TRUE&quot;" style:apply-style-name="ConditionalStyle_5f_1" style:base-cell-address="proficiencies.D3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1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TRUE&quot;" style:apply-style-name="ConditionalStyle_5f_1" style:base-cell-address="'weapon group by classes'.C2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ficienci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8" table:default-cell-style-name="Default"/>
        <table:table-column table:style-name="co2" table:number-columns-repeated="993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Class weight</text:p>
          </table:table-cell>
          <table:table-cell table:style-name="ce15" office:value-type="float" office:value="0.8" calcext:value-type="float">
            <text:p>0.8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8" calcext:value-type="float">
            <text:p>0.8</text:p>
          </table:table-cell>
          <table:table-cell table:style-name="ce18" office:value-type="float" office:value="0.2" calcext:value-type="float">
            <text:p>0.2</text:p>
          </table:table-cell>
          <table:table-cell table:style-name="ce15" office:value-type="float" office:value="0.5" calcext:value-type="float">
            <text:p>0.5</text:p>
          </table:table-cell>
          <table:table-cell table:style-name="ce18" office:value-type="float" office:value="0.1" calcext:value-type="float">
            <text:p>0.1</text:p>
          </table:table-cell>
          <table:table-cell table:number-columns-repeated="4" table:style-name="ce15" office:value-type="float" office:value="0.1" calcext:value-type="float">
            <text:p>0.1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.8" calcext:value-type="float">
            <text:p>0.8</text:p>
          </table:table-cell>
          <table:table-cell table:style-name="ce18" office:value-type="float" office:value="0.2" calcext:value-type="float">
            <text:p>0.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Artificer</text:p>
          </table:table-cell>
          <table:table-cell table:style-name="ce15" office:value-type="string" calcext:value-type="string">
            <text:p>Artificer/Battle Smith</text:p>
          </table:table-cell>
          <table:table-cell table:style-name="ce15" office:value-type="string" calcext:value-type="string">
            <text:p>Barbarian</text:p>
          </table:table-cell>
          <table:table-cell table:style-name="ce15" office:value-type="string" calcext:value-type="string">
            <text:p>Bard</text:p>
          </table:table-cell>
          <table:table-cell table:style-name="ce18" office:value-type="string" calcext:value-type="string">
            <text:p>Bard/Valor</text:p>
          </table:table-cell>
          <table:table-cell table:style-name="ce15" office:value-type="string" calcext:value-type="string">
            <text:p>Cleric</text:p>
          </table:table-cell>
          <table:table-cell table:style-name="ce18" office:value-type="string" calcext:value-type="string">
            <text:p>Cleric/War</text:p>
          </table:table-cell>
          <table:table-cell table:style-name="ce15" office:value-type="string" calcext:value-type="string">
            <text:p>Cleric/Nature</text:p>
          </table:table-cell>
          <table:table-cell table:style-name="ce15" office:value-type="string" calcext:value-type="string">
            <text:p>Cleric/Tempest</text:p>
          </table:table-cell>
          <table:table-cell table:style-name="ce15" office:value-type="string" calcext:value-type="string">
            <text:p>Cleric/Life</text:p>
          </table:table-cell>
          <table:table-cell table:style-name="ce15" office:value-type="string" calcext:value-type="string">
            <text:p>Cleric/Forge</text:p>
          </table:table-cell>
          <table:table-cell table:style-name="ce15" office:value-type="string" calcext:value-type="string">
            <text:p>Druid</text:p>
          </table:table-cell>
          <table:table-cell table:style-name="ce15" office:value-type="string" calcext:value-type="string">
            <text:p>Fighter</text:p>
          </table:table-cell>
          <table:table-cell table:style-name="ce15" office:value-type="string" calcext:value-type="string">
            <text:p>Monk</text:p>
          </table:table-cell>
          <table:table-cell table:style-name="ce15" office:value-type="string" calcext:value-type="string">
            <text:p>Paladin</text:p>
          </table:table-cell>
          <table:table-cell table:style-name="ce15" office:value-type="string" calcext:value-type="string">
            <text:p>Ranger</text:p>
          </table:table-cell>
          <table:table-cell table:style-name="ce15" office:value-type="string" calcext:value-type="string">
            <text:p>Rogue</text:p>
          </table:table-cell>
          <table:table-cell table:style-name="ce15" office:value-type="string" calcext:value-type="string">
            <text:p>Sorcerer</text:p>
          </table:table-cell>
          <table:table-cell table:style-name="ce15" office:value-type="string" calcext:value-type="string">
            <text:p>Warlock</text:p>
          </table:table-cell>
          <table:table-cell table:style-name="ce18" office:value-type="string" calcext:value-type="string">
            <text:p>Warlock/Blade</text:p>
          </table:table-cell>
          <table:table-cell table:style-name="ce15" office:value-type="string" calcext:value-type="string">
            <text:p>Wizard</text:p>
          </table:table-cell>
          <table:table-cell table:number-columns-repeated="100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mple Melee Weapons</text:p>
          </table:table-cell>
          <table:table-cell table:style-name="ce14" office:value-type="string" calcext:value-type="string">
            <text:p>Club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Dagger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Greatclub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Handaxe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Javelin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Light Hammer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Mace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Quarterstaff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Sickle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Spear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imple Ranged Weapons</text:p>
          </table:table-cell>
          <table:table-cell table:style-name="ce14" office:value-type="string" calcext:value-type="string">
            <text:p>Crossbow, light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Dart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Shortbow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Sling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Martial Melee Weapons</text:p>
          </table:table-cell>
          <table:table-cell table:style-name="ce14" office:value-type="string" calcext:value-type="string">
            <text:p>Battleax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Flail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laiv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reatax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reatsword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Halberd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Lanc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Longsword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Maul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Morningstar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Pik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Rapier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Scimitar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Shortsword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Trident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ar Pick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arhammer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hip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Martial Ranged Weapons</text:p>
          </table:table-cell>
          <table:table-cell table:style-name="ce14" office:value-type="string" calcext:value-type="string">
            <text:p>Blowgun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Crossbow, hand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Crossbow, heavy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Longbow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Net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6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Armors</text:p>
          </table:table-cell>
          <table:table-cell table:style-name="ce14" office:value-type="string" calcext:value-type="string">
            <text:p>Light Armor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Armors</text:p>
          </table:table-cell>
          <table:table-cell table:style-name="ce14" office:value-type="string" calcext:value-type="string">
            <text:p>Medium Armor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Armors</text:p>
          </table:table-cell>
          <table:table-cell table:style-name="ce14" office:value-type="string" calcext:value-type="string">
            <text:p>Heavy Armor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3" office:value-type="string" calcext:value-type="string">
            <text:p>Shield</text:p>
          </table:table-cell>
          <table:table-cell table:style-name="ce14" office:value-type="string" calcext:value-type="string">
            <text:p>Shield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oficiencies.D3:proficiencies.X43">
            <calcext:condition calcext:apply-style-name="ConditionalStyle_1" calcext:value="=&quot;TRUE&quot;" calcext:base-cell-address="proficiencies.D3"/>
          </calcext:conditional-format>
          <calcext:conditional-format calcext:target-range-address="proficiencies.D3:proficiencies.X43">
            <calcext:condition calcext:apply-style-name="ConditionalStyle_2" calcext:value="=&quot;FALSE&quot;" calcext:base-cell-address="proficiencies.D3"/>
          </calcext:conditional-format>
        </calcext:conditional-formats>
      </table:table>
      <table:table table:name="weapon group by classes" table:style-name="ta2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Artificer</text:p>
          </table:table-cell>
          <table:table-cell table:style-name="ce15" office:value-type="string" calcext:value-type="string">
            <text:p>Artificer/Battle Smith</text:p>
          </table:table-cell>
          <table:table-cell table:style-name="ce15" office:value-type="string" calcext:value-type="string">
            <text:p>Barbarian</text:p>
          </table:table-cell>
          <table:table-cell table:style-name="ce15" office:value-type="string" calcext:value-type="string">
            <text:p>Bard</text:p>
          </table:table-cell>
          <table:table-cell table:style-name="ce18" office:value-type="string" calcext:value-type="string">
            <text:p>Bard/Valor</text:p>
          </table:table-cell>
          <table:table-cell table:style-name="ce15" office:value-type="string" calcext:value-type="string">
            <text:p>Cleric</text:p>
          </table:table-cell>
          <table:table-cell table:style-name="ce18" office:value-type="string" calcext:value-type="string">
            <text:p>Cleric/War</text:p>
          </table:table-cell>
          <table:table-cell table:style-name="ce15" office:value-type="string" calcext:value-type="string">
            <text:p>Cleric/Nature</text:p>
          </table:table-cell>
          <table:table-cell table:style-name="ce15" office:value-type="string" calcext:value-type="string">
            <text:p>Cleric/Tempest</text:p>
          </table:table-cell>
          <table:table-cell table:style-name="ce15" office:value-type="string" calcext:value-type="string">
            <text:p>Cleric/Life</text:p>
          </table:table-cell>
          <table:table-cell table:style-name="ce15" office:value-type="string" calcext:value-type="string">
            <text:p>Cleric/Forge</text:p>
          </table:table-cell>
          <table:table-cell table:style-name="ce15" office:value-type="string" calcext:value-type="string">
            <text:p>Druid</text:p>
          </table:table-cell>
          <table:table-cell table:style-name="ce15" office:value-type="string" calcext:value-type="string">
            <text:p>Fighter</text:p>
          </table:table-cell>
          <table:table-cell table:style-name="ce15" office:value-type="string" calcext:value-type="string">
            <text:p>Monk</text:p>
          </table:table-cell>
          <table:table-cell table:style-name="ce15" office:value-type="string" calcext:value-type="string">
            <text:p>Paladin</text:p>
          </table:table-cell>
          <table:table-cell table:style-name="ce15" office:value-type="string" calcext:value-type="string">
            <text:p>Ranger</text:p>
          </table:table-cell>
          <table:table-cell table:style-name="ce15" office:value-type="string" calcext:value-type="string">
            <text:p>Rogue</text:p>
          </table:table-cell>
          <table:table-cell table:style-name="ce15" office:value-type="string" calcext:value-type="string">
            <text:p>Sorcerer</text:p>
          </table:table-cell>
          <table:table-cell table:style-name="ce15" office:value-type="string" calcext:value-type="string">
            <text:p>Warlock</text:p>
          </table:table-cell>
          <table:table-cell table:style-name="ce18" office:value-type="string" calcext:value-type="string">
            <text:p>Warlock/Blade</text:p>
          </table:table-cell>
          <table:table-cell table:style-name="ce15" office:value-type="string" calcext:value-type="string">
            <text:p>Wizard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Simple Melee Weapons</text:p>
          </table:table-cell>
          <table:table-cell table:style-name="ce12" office:value-type="string" calcext:value-type="string">
            <text:p>All</text:p>
          </table:table-cell>
          <table:table-cell table:style-name="ce22" table:formula="of:=COUNTIF([$proficiencies.D3:.D12]; 1) / COUNTA([$proficiencies.D3:.D12])" office:value-type="percentage" office:value="1" calcext:value-type="percentage">
            <text:p>100%</text:p>
          </table:table-cell>
          <table:table-cell table:style-name="ce22" table:formula="of:=COUNTIF([$proficiencies.E3:.E12]; 1) / COUNTA([$proficiencies.E3:.E12])" office:value-type="percentage" office:value="1" calcext:value-type="percentage">
            <text:p>100%</text:p>
          </table:table-cell>
          <table:table-cell table:style-name="ce22" table:formula="of:=COUNTIF([$proficiencies.F3:.F12]; 1) / COUNTA([$proficiencies.F3:.F12])" office:value-type="percentage" office:value="1" calcext:value-type="percentage">
            <text:p>100%</text:p>
          </table:table-cell>
          <table:table-cell table:style-name="ce22" table:formula="of:=COUNTIF([$proficiencies.G3:.G12]; 1) / COUNTA([$proficiencies.G3:.G12])" office:value-type="percentage" office:value="1" calcext:value-type="percentage">
            <text:p>100%</text:p>
          </table:table-cell>
          <table:table-cell table:style-name="ce22" table:formula="of:=COUNTIF([$proficiencies.H3:.H12]; 1) / COUNTA([$proficiencies.H3:.H12])" office:value-type="percentage" office:value="1" calcext:value-type="percentage">
            <text:p>100%</text:p>
          </table:table-cell>
          <table:table-cell table:style-name="ce22" table:formula="of:=COUNTIF([$proficiencies.I3:.I12]; 1) / COUNTA([$proficiencies.I3:.I12])" office:value-type="percentage" office:value="1" calcext:value-type="percentage">
            <text:p>100%</text:p>
          </table:table-cell>
          <table:table-cell table:style-name="ce22" table:formula="of:=COUNTIF([$proficiencies.J3:.J12]; 1) / COUNTA([$proficiencies.J3:.J12])" office:value-type="percentage" office:value="1" calcext:value-type="percentage">
            <text:p>100%</text:p>
          </table:table-cell>
          <table:table-cell table:style-name="ce22" table:formula="of:=COUNTIF([$proficiencies.K3:.K12]; 1) / COUNTA([$proficiencies.K3:.K12])" office:value-type="percentage" office:value="1" calcext:value-type="percentage">
            <text:p>100%</text:p>
          </table:table-cell>
          <table:table-cell table:style-name="ce22" table:formula="of:=COUNTIF([$proficiencies.L3:.L12]; 1) / COUNTA([$proficiencies.L3:.L12])" office:value-type="percentage" office:value="1" calcext:value-type="percentage">
            <text:p>100%</text:p>
          </table:table-cell>
          <table:table-cell table:style-name="ce22" table:formula="of:=COUNTIF([$proficiencies.M3:.M12]; 1) / COUNTA([$proficiencies.M3:.M12])" office:value-type="percentage" office:value="1" calcext:value-type="percentage">
            <text:p>100%</text:p>
          </table:table-cell>
          <table:table-cell table:style-name="ce22" table:formula="of:=COUNTIF([$proficiencies.N3:.N12]; 1) / COUNTA([$proficiencies.N3:.N12])" office:value-type="percentage" office:value="1" calcext:value-type="percentage">
            <text:p>100%</text:p>
          </table:table-cell>
          <table:table-cell table:style-name="ce22" table:formula="of:=COUNTIF([$proficiencies.O3:.O12]; 1) / COUNTA([$proficiencies.O3:.O12])" office:value-type="percentage" office:value="0.7" calcext:value-type="percentage">
            <text:p>70%</text:p>
          </table:table-cell>
          <table:table-cell table:style-name="ce22" table:formula="of:=COUNTIF([$proficiencies.P3:.P12]; 1) / COUNTA([$proficiencies.P3:.P12])" office:value-type="percentage" office:value="1" calcext:value-type="percentage">
            <text:p>100%</text:p>
          </table:table-cell>
          <table:table-cell table:style-name="ce22" table:formula="of:=COUNTIF([$proficiencies.Q3:.Q12]; 1) / COUNTA([$proficiencies.Q3:.Q12])" office:value-type="percentage" office:value="1" calcext:value-type="percentage">
            <text:p>100%</text:p>
          </table:table-cell>
          <table:table-cell table:style-name="ce22" table:formula="of:=COUNTIF([$proficiencies.R3:.R12]; 1) / COUNTA([$proficiencies.R3:.R12])" office:value-type="percentage" office:value="1" calcext:value-type="percentage">
            <text:p>100%</text:p>
          </table:table-cell>
          <table:table-cell table:style-name="ce22" table:formula="of:=COUNTIF([$proficiencies.S3:.S12]; 1) / COUNTA([$proficiencies.S3:.S12])" office:value-type="percentage" office:value="1" calcext:value-type="percentage">
            <text:p>100%</text:p>
          </table:table-cell>
          <table:table-cell table:style-name="ce22" table:formula="of:=COUNTIF([$proficiencies.T3:.T12]; 1) / COUNTA([$proficiencies.T3:.T12])" office:value-type="percentage" office:value="1" calcext:value-type="percentage">
            <text:p>100%</text:p>
          </table:table-cell>
          <table:table-cell table:style-name="ce22" table:formula="of:=COUNTIF([$proficiencies.U3:.U12]; 1) / COUNTA([$proficiencies.U3:.U12])" office:value-type="percentage" office:value="0.2" calcext:value-type="percentage">
            <text:p>20%</text:p>
          </table:table-cell>
          <table:table-cell table:style-name="ce22" table:formula="of:=COUNTIF([$proficiencies.V3:.V12]; 1) / COUNTA([$proficiencies.V3:.V12])" office:value-type="percentage" office:value="1" calcext:value-type="percentage">
            <text:p>100%</text:p>
          </table:table-cell>
          <table:table-cell table:style-name="ce22" table:formula="of:=COUNTIF([$proficiencies.W3:.W12]; 1) / COUNTA([$proficiencies.W3:.W12])" office:value-type="percentage" office:value="1" calcext:value-type="percentage">
            <text:p>100%</text:p>
          </table:table-cell>
          <table:table-cell table:style-name="ce22" table:formula="of:=COUNTIF([$proficiencies.X3:.X12]; 1) / COUNTA([$proficiencies.X3:.X12])" office:value-type="percentage" office:value="0.2" calcext:value-type="percentage">
            <text:p>20%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>
            <text:p>Martial Melee Weapons</text:p>
          </table:table-cell>
          <table:table-cell table:style-name="ce12" office:value-type="string" calcext:value-type="string">
            <text:p>All</text:p>
          </table:table-cell>
          <table:table-cell table:style-name="ce22" table:formula="of:=COUNTIF([$proficiencies.D17:.D34]; 1) / COUNTA([$proficiencies.D17:.D34])" office:value-type="percentage" office:value="0" calcext:value-type="percentage">
            <text:p>0%</text:p>
          </table:table-cell>
          <table:table-cell table:style-name="ce22" table:formula="of:=COUNTIF([$proficiencies.E17:.E34]; 1) / COUNTA([$proficiencies.E17:.E34])" office:value-type="percentage" office:value="1" calcext:value-type="percentage">
            <text:p>100%</text:p>
          </table:table-cell>
          <table:table-cell table:style-name="ce22" table:formula="of:=COUNTIF([$proficiencies.F17:.F34]; 1) / COUNTA([$proficiencies.F17:.F34])" office:value-type="percentage" office:value="1" calcext:value-type="percentage">
            <text:p>100%</text:p>
          </table:table-cell>
          <table:table-cell table:style-name="ce22" table:formula="of:=COUNTIF([$proficiencies.G17:.G34]; 1) / COUNTA([$proficiencies.G17:.G34])" office:value-type="percentage" office:value="0.1666666667" calcext:value-type="percentage">
            <text:p>17%</text:p>
          </table:table-cell>
          <table:table-cell table:style-name="ce22" table:formula="of:=COUNTIF([$proficiencies.H17:.H34]; 1) / COUNTA([$proficiencies.H17:.H34])" office:value-type="percentage" office:value="1" calcext:value-type="percentage">
            <text:p>100%</text:p>
          </table:table-cell>
          <table:table-cell table:style-name="ce22" table:formula="of:=COUNTIF([$proficiencies.I17:.I34]; 1) / COUNTA([$proficiencies.I17:.I34])" office:value-type="percentage" office:value="0" calcext:value-type="percentage">
            <text:p>0%</text:p>
          </table:table-cell>
          <table:table-cell table:style-name="ce22" table:formula="of:=COUNTIF([$proficiencies.J17:.J34]; 1) / COUNTA([$proficiencies.J17:.J34])" office:value-type="percentage" office:value="1" calcext:value-type="percentage">
            <text:p>100%</text:p>
          </table:table-cell>
          <table:table-cell table:style-name="ce22" table:formula="of:=COUNTIF([$proficiencies.K17:.K34]; 1) / COUNTA([$proficiencies.K17:.K34])" office:value-type="percentage" office:value="0" calcext:value-type="percentage">
            <text:p>0%</text:p>
          </table:table-cell>
          <table:table-cell table:style-name="ce22" table:formula="of:=COUNTIF([$proficiencies.L17:.L34]; 1) / COUNTA([$proficiencies.L17:.L34])" office:value-type="percentage" office:value="1" calcext:value-type="percentage">
            <text:p>100%</text:p>
          </table:table-cell>
          <table:table-cell table:style-name="ce22" table:formula="of:=COUNTIF([$proficiencies.M17:.M34]; 1) / COUNTA([$proficiencies.M17:.M34])" office:value-type="percentage" office:value="0" calcext:value-type="percentage">
            <text:p>0%</text:p>
          </table:table-cell>
          <table:table-cell table:style-name="ce22" table:formula="of:=COUNTIF([$proficiencies.N17:.N34]; 1) / COUNTA([$proficiencies.N17:.N34])" office:value-type="percentage" office:value="0" calcext:value-type="percentage">
            <text:p>0%</text:p>
          </table:table-cell>
          <table:table-cell table:style-name="ce22" table:formula="of:=COUNTIF([$proficiencies.O17:.O34]; 1) / COUNTA([$proficiencies.O17:.O34])" office:value-type="percentage" office:value="0.05555555556" calcext:value-type="percentage">
            <text:p>6%</text:p>
          </table:table-cell>
          <table:table-cell table:style-name="ce22" table:formula="of:=COUNTIF([$proficiencies.P17:.P34]; 1) / COUNTA([$proficiencies.P17:.P34])" office:value-type="percentage" office:value="1" calcext:value-type="percentage">
            <text:p>100%</text:p>
          </table:table-cell>
          <table:table-cell table:style-name="ce22" table:formula="of:=COUNTIF([$proficiencies.Q17:.Q34]; 1) / COUNTA([$proficiencies.Q17:.Q34])" office:value-type="percentage" office:value="0.05555555556" calcext:value-type="percentage">
            <text:p>6%</text:p>
          </table:table-cell>
          <table:table-cell table:style-name="ce22" table:formula="of:=COUNTIF([$proficiencies.R17:.R34]; 1) / COUNTA([$proficiencies.R17:.R34])" office:value-type="percentage" office:value="1" calcext:value-type="percentage">
            <text:p>100%</text:p>
          </table:table-cell>
          <table:table-cell table:style-name="ce22" table:formula="of:=COUNTIF([$proficiencies.S17:.S34]; 1) / COUNTA([$proficiencies.S17:.S34])" office:value-type="percentage" office:value="1" calcext:value-type="percentage">
            <text:p>100%</text:p>
          </table:table-cell>
          <table:table-cell table:style-name="ce22" table:formula="of:=COUNTIF([$proficiencies.T17:.T34]; 1) / COUNTA([$proficiencies.T17:.T34])" office:value-type="percentage" office:value="0.1666666667" calcext:value-type="percentage">
            <text:p>17%</text:p>
          </table:table-cell>
          <table:table-cell table:style-name="ce22" table:formula="of:=COUNTIF([$proficiencies.U17:.U34]; 1) / COUNTA([$proficiencies.U17:.U34])" office:value-type="percentage" office:value="0" calcext:value-type="percentage">
            <text:p>0%</text:p>
          </table:table-cell>
          <table:table-cell table:style-name="ce22" table:formula="of:=COUNTIF([$proficiencies.V17:.V34]; 1) / COUNTA([$proficiencies.V17:.V34])" office:value-type="percentage" office:value="0" calcext:value-type="percentage">
            <text:p>0%</text:p>
          </table:table-cell>
          <table:table-cell table:style-name="ce22" table:formula="of:=COUNTIF([$proficiencies.W17:.W34]; 1) / COUNTA([$proficiencies.W17:.W34])" office:value-type="percentage" office:value="1" calcext:value-type="percentage">
            <text:p>100%</text:p>
          </table:table-cell>
          <table:table-cell table:style-name="ce22" table:formula="of:=COUNTIF([$proficiencies.X17:.X34]; 1) / COUNTA([$proficiencies.X17:.X34])" office:value-type="percentage" office:value="0" calcext:value-type="percentage">
            <text:p>0%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>
            <text:p>Simple Ranged Weapons</text:p>
          </table:table-cell>
          <table:table-cell table:style-name="ce12" office:value-type="string" calcext:value-type="string">
            <text:p>All</text:p>
          </table:table-cell>
          <table:table-cell table:style-name="ce22" table:formula="of:=COUNTIF([$proficiencies.D13:.D16]; 1) / COUNTA([$proficiencies.D13:.D16])" office:value-type="percentage" office:value="1" calcext:value-type="percentage">
            <text:p>100%</text:p>
          </table:table-cell>
          <table:table-cell table:style-name="ce22" table:formula="of:=COUNTIF([$proficiencies.E13:.E16]; 1) / COUNTA([$proficiencies.E13:.E16])" office:value-type="percentage" office:value="1" calcext:value-type="percentage">
            <text:p>100%</text:p>
          </table:table-cell>
          <table:table-cell table:style-name="ce22" table:formula="of:=COUNTIF([$proficiencies.F13:.F16]; 1) / COUNTA([$proficiencies.F13:.F16])" office:value-type="percentage" office:value="1" calcext:value-type="percentage">
            <text:p>100%</text:p>
          </table:table-cell>
          <table:table-cell table:style-name="ce22" table:formula="of:=COUNTIF([$proficiencies.G13:.G16]; 1) / COUNTA([$proficiencies.G13:.G16])" office:value-type="percentage" office:value="0" calcext:value-type="percentage">
            <text:p>0%</text:p>
          </table:table-cell>
          <table:table-cell table:style-name="ce22" table:formula="of:=COUNTIF([$proficiencies.H13:.H16]; 1) / COUNTA([$proficiencies.H13:.H16])" office:value-type="percentage" office:value="0" calcext:value-type="percentage">
            <text:p>0%</text:p>
          </table:table-cell>
          <table:table-cell table:style-name="ce22" table:formula="of:=COUNTIF([$proficiencies.I13:.I16]; 1) / COUNTA([$proficiencies.I13:.I16])" office:value-type="percentage" office:value="1" calcext:value-type="percentage">
            <text:p>100%</text:p>
          </table:table-cell>
          <table:table-cell table:style-name="ce22" table:formula="of:=COUNTIF([$proficiencies.J13:.J16]; 1) / COUNTA([$proficiencies.J13:.J16])" office:value-type="percentage" office:value="1" calcext:value-type="percentage">
            <text:p>100%</text:p>
          </table:table-cell>
          <table:table-cell table:style-name="ce22" table:formula="of:=COUNTIF([$proficiencies.K13:.K16]; 1) / COUNTA([$proficiencies.K13:.K16])" office:value-type="percentage" office:value="1" calcext:value-type="percentage">
            <text:p>100%</text:p>
          </table:table-cell>
          <table:table-cell table:style-name="ce22" table:formula="of:=COUNTIF([$proficiencies.L13:.L16]; 1) / COUNTA([$proficiencies.L13:.L16])" office:value-type="percentage" office:value="1" calcext:value-type="percentage">
            <text:p>100%</text:p>
          </table:table-cell>
          <table:table-cell table:style-name="ce22" table:formula="of:=COUNTIF([$proficiencies.M13:.M16]; 1) / COUNTA([$proficiencies.M13:.M16])" office:value-type="percentage" office:value="1" calcext:value-type="percentage">
            <text:p>100%</text:p>
          </table:table-cell>
          <table:table-cell table:style-name="ce22" table:formula="of:=COUNTIF([$proficiencies.N13:.N16]; 1) / COUNTA([$proficiencies.N13:.N16])" office:value-type="percentage" office:value="1" calcext:value-type="percentage">
            <text:p>100%</text:p>
          </table:table-cell>
          <table:table-cell table:style-name="ce22" table:formula="of:=COUNTIF([$proficiencies.O13:.O16]; 1) / COUNTA([$proficiencies.O13:.O16])" office:value-type="percentage" office:value="0.5" calcext:value-type="percentage">
            <text:p>50%</text:p>
          </table:table-cell>
          <table:table-cell table:style-name="ce22" table:formula="of:=COUNTIF([$proficiencies.P13:.P16]; 1) / COUNTA([$proficiencies.P13:.P16])" office:value-type="percentage" office:value="1" calcext:value-type="percentage">
            <text:p>100%</text:p>
          </table:table-cell>
          <table:table-cell table:style-name="ce22" table:formula="of:=COUNTIF([$proficiencies.Q13:.Q16]; 1) / COUNTA([$proficiencies.Q13:.Q16])" office:value-type="percentage" office:value="1" calcext:value-type="percentage">
            <text:p>100%</text:p>
          </table:table-cell>
          <table:table-cell table:style-name="ce22" table:formula="of:=COUNTIF([$proficiencies.R13:.R16]; 1) / COUNTA([$proficiencies.R13:.R16])" office:value-type="percentage" office:value="1" calcext:value-type="percentage">
            <text:p>100%</text:p>
          </table:table-cell>
          <table:table-cell table:style-name="ce22" table:formula="of:=COUNTIF([$proficiencies.S13:.S16]; 1) / COUNTA([$proficiencies.S13:.S16])" office:value-type="percentage" office:value="1" calcext:value-type="percentage">
            <text:p>100%</text:p>
          </table:table-cell>
          <table:table-cell table:style-name="ce22" table:formula="of:=COUNTIF([$proficiencies.T13:.T16]; 1) / COUNTA([$proficiencies.T13:.T16])" office:value-type="percentage" office:value="1" calcext:value-type="percentage">
            <text:p>100%</text:p>
          </table:table-cell>
          <table:table-cell table:style-name="ce22" table:formula="of:=COUNTIF([$proficiencies.U13:.U16]; 1) / COUNTA([$proficiencies.U13:.U16])" office:value-type="percentage" office:value="0.75" calcext:value-type="percentage">
            <text:p>75%</text:p>
          </table:table-cell>
          <table:table-cell table:style-name="ce22" table:formula="of:=COUNTIF([$proficiencies.V13:.V16]; 1) / COUNTA([$proficiencies.V13:.V16])" office:value-type="percentage" office:value="1" calcext:value-type="percentage">
            <text:p>100%</text:p>
          </table:table-cell>
          <table:table-cell table:style-name="ce22" table:formula="of:=COUNTIF([$proficiencies.W13:.W16]; 1) / COUNTA([$proficiencies.W13:.W16])" office:value-type="percentage" office:value="1" calcext:value-type="percentage">
            <text:p>100%</text:p>
          </table:table-cell>
          <table:table-cell table:style-name="ce22" table:formula="of:=COUNTIF([$proficiencies.X13:.X16]; 1) / COUNTA([$proficiencies.X13:.X16])" office:value-type="percentage" office:value="0.75" calcext:value-type="percentage">
            <text:p>75%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Martial Ranged Weapons</text:p>
          </table:table-cell>
          <table:table-cell table:style-name="ce12" office:value-type="string" calcext:value-type="string">
            <text:p>All</text:p>
          </table:table-cell>
          <table:table-cell table:style-name="ce22" table:formula="of:=COUNTIF([$proficiencies.D35:.D39]; 1) / COUNTA([$proficiencies.D35:.D39])" office:value-type="percentage" office:value="0.4" calcext:value-type="percentage">
            <text:p>40%</text:p>
          </table:table-cell>
          <table:table-cell table:style-name="ce22" table:formula="of:=COUNTIF([$proficiencies.E35:.E39]; 1) / COUNTA([$proficiencies.E35:.E39])" office:value-type="percentage" office:value="1" calcext:value-type="percentage">
            <text:p>100%</text:p>
          </table:table-cell>
          <table:table-cell table:style-name="ce22" table:formula="of:=COUNTIF([$proficiencies.F35:.F39]; 1) / COUNTA([$proficiencies.F35:.F39])" office:value-type="percentage" office:value="1" calcext:value-type="percentage">
            <text:p>100%</text:p>
          </table:table-cell>
          <table:table-cell table:style-name="ce22" table:formula="of:=COUNTIF([$proficiencies.G35:.G39]; 1) / COUNTA([$proficiencies.G35:.G39])" office:value-type="percentage" office:value="0.2" calcext:value-type="percentage">
            <text:p>20%</text:p>
          </table:table-cell>
          <table:table-cell table:style-name="ce22" table:formula="of:=COUNTIF([$proficiencies.H35:.H39]; 1) / COUNTA([$proficiencies.H35:.H39])" office:value-type="percentage" office:value="1" calcext:value-type="percentage">
            <text:p>100%</text:p>
          </table:table-cell>
          <table:table-cell table:style-name="ce22" table:formula="of:=COUNTIF([$proficiencies.I35:.I39]; 1) / COUNTA([$proficiencies.I35:.I39])" office:value-type="percentage" office:value="0" calcext:value-type="percentage">
            <text:p>0%</text:p>
          </table:table-cell>
          <table:table-cell table:style-name="ce22" table:formula="of:=COUNTIF([$proficiencies.J35:.J39]; 1) / COUNTA([$proficiencies.J35:.J39])" office:value-type="percentage" office:value="1" calcext:value-type="percentage">
            <text:p>100%</text:p>
          </table:table-cell>
          <table:table-cell table:style-name="ce22" table:formula="of:=COUNTIF([$proficiencies.K35:.K39]; 1) / COUNTA([$proficiencies.K35:.K39])" office:value-type="percentage" office:value="0" calcext:value-type="percentage">
            <text:p>0%</text:p>
          </table:table-cell>
          <table:table-cell table:style-name="ce22" table:formula="of:=COUNTIF([$proficiencies.L35:.L39]; 1) / COUNTA([$proficiencies.L35:.L39])" office:value-type="percentage" office:value="1" calcext:value-type="percentage">
            <text:p>100%</text:p>
          </table:table-cell>
          <table:table-cell table:style-name="ce22" table:formula="of:=COUNTIF([$proficiencies.M35:.M39]; 1) / COUNTA([$proficiencies.M35:.M39])" office:value-type="percentage" office:value="0" calcext:value-type="percentage">
            <text:p>0%</text:p>
          </table:table-cell>
          <table:table-cell table:style-name="ce22" table:formula="of:=COUNTIF([$proficiencies.N35:.N39]; 1) / COUNTA([$proficiencies.N35:.N39])" office:value-type="percentage" office:value="0" calcext:value-type="percentage">
            <text:p>0%</text:p>
          </table:table-cell>
          <table:table-cell table:style-name="ce22" table:formula="of:=COUNTIF([$proficiencies.O35:.O39]; 1) / COUNTA([$proficiencies.O35:.O39])" office:value-type="percentage" office:value="0" calcext:value-type="percentage">
            <text:p>0%</text:p>
          </table:table-cell>
          <table:table-cell table:style-name="ce22" table:formula="of:=COUNTIF([$proficiencies.P35:.P39]; 1) / COUNTA([$proficiencies.P35:.P39])" office:value-type="percentage" office:value="1" calcext:value-type="percentage">
            <text:p>100%</text:p>
          </table:table-cell>
          <table:table-cell table:style-name="ce22" table:formula="of:=COUNTIF([$proficiencies.Q35:.Q39]; 1) / COUNTA([$proficiencies.Q35:.Q39])" office:value-type="percentage" office:value="0" calcext:value-type="percentage">
            <text:p>0%</text:p>
          </table:table-cell>
          <table:table-cell table:style-name="ce22" table:formula="of:=COUNTIF([$proficiencies.R35:.R39]; 1) / COUNTA([$proficiencies.R35:.R39])" office:value-type="percentage" office:value="1" calcext:value-type="percentage">
            <text:p>100%</text:p>
          </table:table-cell>
          <table:table-cell table:style-name="ce22" table:formula="of:=COUNTIF([$proficiencies.S35:.S39]; 1) / COUNTA([$proficiencies.S35:.S39])" office:value-type="percentage" office:value="1" calcext:value-type="percentage">
            <text:p>100%</text:p>
          </table:table-cell>
          <table:table-cell table:style-name="ce22" table:formula="of:=COUNTIF([$proficiencies.T35:.T39]; 1) / COUNTA([$proficiencies.T35:.T39])" office:value-type="percentage" office:value="0.2" calcext:value-type="percentage">
            <text:p>20%</text:p>
          </table:table-cell>
          <table:table-cell table:style-name="ce22" table:formula="of:=COUNTIF([$proficiencies.U35:.U39]; 1) / COUNTA([$proficiencies.U35:.U39])" office:value-type="percentage" office:value="0" calcext:value-type="percentage">
            <text:p>0%</text:p>
          </table:table-cell>
          <table:table-cell table:style-name="ce22" table:formula="of:=COUNTIF([$proficiencies.V35:.V39]; 1) / COUNTA([$proficiencies.V35:.V39])" office:value-type="percentage" office:value="0" calcext:value-type="percentage">
            <text:p>0%</text:p>
          </table:table-cell>
          <table:table-cell table:style-name="ce22" table:formula="of:=COUNTIF([$proficiencies.W35:.W39]; 1) / COUNTA([$proficiencies.W35:.W39])" office:value-type="percentage" office:value="1" calcext:value-type="percentage">
            <text:p>100%</text:p>
          </table:table-cell>
          <table:table-cell table:style-name="ce22" table:formula="of:=COUNTIF([$proficiencies.X35:.X39]; 1) / COUNTA([$proficiencies.X35:.X39])" office:value-type="percentage" office:value="0" calcext:value-type="percentage">
            <text:p>0%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Armors</text:p>
          </table:table-cell>
          <table:table-cell table:style-name="ce12" office:value-type="string" calcext:value-type="string">
            <text:p>All</text:p>
          </table:table-cell>
          <table:table-cell table:style-name="ce22" table:formula="of:=COUNTIF([$proficiencies.D40:.D42]; 1) / COUNTA([$proficiencies.D40:.D42])" office:value-type="percentage" office:value="0.6666666667" calcext:value-type="percentage">
            <text:p>67%</text:p>
          </table:table-cell>
          <table:table-cell table:style-name="ce22" table:formula="of:=COUNTIF([$proficiencies.E40:.E42]; 1) / COUNTA([$proficiencies.E40:.E42])" office:value-type="percentage" office:value="0.6666666667" calcext:value-type="percentage">
            <text:p>67%</text:p>
          </table:table-cell>
          <table:table-cell table:style-name="ce22" table:formula="of:=COUNTIF([$proficiencies.F40:.F42]; 1) / COUNTA([$proficiencies.F40:.F42])" office:value-type="percentage" office:value="0.6666666667" calcext:value-type="percentage">
            <text:p>67%</text:p>
          </table:table-cell>
          <table:table-cell table:style-name="ce22" table:formula="of:=COUNTIF([$proficiencies.G40:.G42]; 1) / COUNTA([$proficiencies.G40:.G42])" office:value-type="percentage" office:value="0.3333333333" calcext:value-type="percentage">
            <text:p>33%</text:p>
          </table:table-cell>
          <table:table-cell table:style-name="ce22" table:formula="of:=COUNTIF([$proficiencies.H40:.H42]; 1) / COUNTA([$proficiencies.H40:.H42])" office:value-type="percentage" office:value="0.6666666667" calcext:value-type="percentage">
            <text:p>67%</text:p>
          </table:table-cell>
          <table:table-cell table:style-name="ce22" table:formula="of:=COUNTIF([$proficiencies.I40:.I42]; 1) / COUNTA([$proficiencies.I40:.I42])" office:value-type="percentage" office:value="0.6666666667" calcext:value-type="percentage">
            <text:p>67%</text:p>
          </table:table-cell>
          <table:table-cell table:style-name="ce22" table:formula="of:=COUNTIF([$proficiencies.J40:.J42]; 1) / COUNTA([$proficiencies.J40:.J42])" office:value-type="percentage" office:value="1" calcext:value-type="percentage">
            <text:p>100%</text:p>
          </table:table-cell>
          <table:table-cell table:style-name="ce22" table:formula="of:=COUNTIF([$proficiencies.K40:.K42]; 1) / COUNTA([$proficiencies.K40:.K42])" office:value-type="percentage" office:value="1" calcext:value-type="percentage">
            <text:p>100%</text:p>
          </table:table-cell>
          <table:table-cell table:style-name="ce22" table:formula="of:=COUNTIF([$proficiencies.L40:.L42]; 1) / COUNTA([$proficiencies.L40:.L42])" office:value-type="percentage" office:value="1" calcext:value-type="percentage">
            <text:p>100%</text:p>
          </table:table-cell>
          <table:table-cell table:style-name="ce22" table:formula="of:=COUNTIF([$proficiencies.M40:.M42]; 1) / COUNTA([$proficiencies.M40:.M42])" office:value-type="percentage" office:value="1" calcext:value-type="percentage">
            <text:p>100%</text:p>
          </table:table-cell>
          <table:table-cell table:style-name="ce22" table:formula="of:=COUNTIF([$proficiencies.N40:.N42]; 1) / COUNTA([$proficiencies.N40:.N42])" office:value-type="percentage" office:value="1" calcext:value-type="percentage">
            <text:p>100%</text:p>
          </table:table-cell>
          <table:table-cell table:style-name="ce22" table:formula="of:=COUNTIF([$proficiencies.O40:.O42]; 1) / COUNTA([$proficiencies.O40:.O42])" office:value-type="percentage" office:value="0.6666666667" calcext:value-type="percentage">
            <text:p>67%</text:p>
          </table:table-cell>
          <table:table-cell table:style-name="ce22" table:formula="of:=COUNTIF([$proficiencies.P40:.P42]; 1) / COUNTA([$proficiencies.P40:.P42])" office:value-type="percentage" office:value="1" calcext:value-type="percentage">
            <text:p>100%</text:p>
          </table:table-cell>
          <table:table-cell table:style-name="ce22" table:formula="of:=COUNTIF([$proficiencies.Q40:.Q42]; 1) / COUNTA([$proficiencies.Q40:.Q42])" office:value-type="percentage" office:value="0" calcext:value-type="percentage">
            <text:p>0%</text:p>
          </table:table-cell>
          <table:table-cell table:style-name="ce22" table:formula="of:=COUNTIF([$proficiencies.R40:.R42]; 1) / COUNTA([$proficiencies.R40:.R42])" office:value-type="percentage" office:value="1" calcext:value-type="percentage">
            <text:p>100%</text:p>
          </table:table-cell>
          <table:table-cell table:style-name="ce22" table:formula="of:=COUNTIF([$proficiencies.S40:.S42]; 1) / COUNTA([$proficiencies.S40:.S42])" office:value-type="percentage" office:value="0.6666666667" calcext:value-type="percentage">
            <text:p>67%</text:p>
          </table:table-cell>
          <table:table-cell table:style-name="ce22" table:formula="of:=COUNTIF([$proficiencies.T40:.T42]; 1) / COUNTA([$proficiencies.T40:.T42])" office:value-type="percentage" office:value="0.3333333333" calcext:value-type="percentage">
            <text:p>33%</text:p>
          </table:table-cell>
          <table:table-cell table:style-name="ce22" table:formula="of:=COUNTIF([$proficiencies.U40:.U42]; 1) / COUNTA([$proficiencies.U40:.U42])" office:value-type="percentage" office:value="0" calcext:value-type="percentage">
            <text:p>0%</text:p>
          </table:table-cell>
          <table:table-cell table:style-name="ce22" table:formula="of:=COUNTIF([$proficiencies.V40:.V42]; 1) / COUNTA([$proficiencies.V40:.V42])" office:value-type="percentage" office:value="0.3333333333" calcext:value-type="percentage">
            <text:p>33%</text:p>
          </table:table-cell>
          <table:table-cell table:style-name="ce22" table:formula="of:=COUNTIF([$proficiencies.W40:.W42]; 1) / COUNTA([$proficiencies.W40:.W42])" office:value-type="percentage" office:value="0" calcext:value-type="percentage">
            <text:p>0%</text:p>
          </table:table-cell>
          <table:table-cell table:style-name="ce22" table:formula="of:=COUNTIF([$proficiencies.X40:.X42]; 1) / COUNTA([$proficiencies.X40:.X42])" office:value-type="percentage" office:value="0" calcext:value-type="percentage">
            <text:p>0%</text:p>
          </table:table-cell>
          <table:table-cell table:number-columns-repeated="100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weapon group by classes'.C2:'weapon group by classes'.W6">
            <calcext:condition calcext:apply-style-name="ConditionalStyle_1" calcext:value="=&quot;TRUE&quot;" calcext:base-cell-address="'weapon group by classes'.C2"/>
          </calcext:conditional-format>
          <calcext:conditional-format calcext:target-range-address="'weapon group by classes'.C2:'weapon group by classes'.W6">
            <calcext:condition calcext:apply-style-name="ConditionalStyle_2" calcext:value="=&quot;FALSE&quot;" calcext:base-cell-address="'weapon group by classes'.C2"/>
          </calcext:conditional-format>
          <calcext:conditional-format calcext:target-range-address="'weapon group by classes'.C2:'weapon group by classes'.W6">
            <calcext:color-scale>
              <calcext:color-scale-entry calcext:value="0" calcext:type="minimum" calcext:color="#e67c73"/>
              <calcext:color-scale-entry calcext:value="50" calcext:type="percentile" calcext:color="#ffd666"/>
              <calcext:color-scale-entry calcext:value="0" calcext:type="maximum" calcext:color="#b7e1cd"/>
            </calcext:color-scale>
          </calcext:conditional-format>
        </calcext:conditional-formats>
      </table:table>
      <table:table table:name="weapon stats for all classes" table:style-name="ta3">
        <table:table-column table:style-name="co2" table:number-columns-repeated="1024" table:default-cell-style-name="Default"/>
        <table:table-row table:style-name="ro1">
          <table:table-cell table:style-name="ce3"/>
          <table:table-cell table:style-name="ce14"/>
          <table:table-cell table:style-name="ce23" office:value-type="string" calcext:value-type="string">
            <text:p>All class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mple Melee Weapons</text:p>
          </table:table-cell>
          <table:table-cell table:style-name="ce14" office:value-type="string" calcext:value-type="string">
            <text:p>Club</text:p>
          </table:table-cell>
          <table:table-cell table:style-name="ce24" table:formula="of:=SUMIF([$proficiencies.D3:.X3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Dagger</text:p>
          </table:table-cell>
          <table:table-cell table:style-name="ce24" table:formula="of:=SUMIF([$proficiencies.D4:.X4]; 1; [$proficiencies.D$1:.X$1]) / SUM([$proficiencies.D$1:.X$1])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Greatclub</text:p>
          </table:table-cell>
          <table:table-cell table:style-name="ce24" table:formula="of:=SUMIF([$proficiencies.D5:.X5]; 1; [$proficiencies.D$1:.X$1]) / SUM([$proficiencies.D$1:.X$1])" office:value-type="percentage" office:value="0.7692307692" calcext:value-type="percentage">
            <text:p>77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Handaxe</text:p>
          </table:table-cell>
          <table:table-cell table:style-name="ce24" table:formula="of:=SUMIF([$proficiencies.D6:.X6]; 1; [$proficiencies.D$1:.X$1]) / SUM([$proficiencies.D$1:.X$1])" office:value-type="percentage" office:value="0.7692307692" calcext:value-type="percentage">
            <text:p>77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Javelin</text:p>
          </table:table-cell>
          <table:table-cell table:style-name="ce24" table:formula="of:=SUMIF([$proficiencies.D7:.X7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Light Hammer</text:p>
          </table:table-cell>
          <table:table-cell table:style-name="ce24" table:formula="of:=SUMIF([$proficiencies.D8:.X8]; 1; [$proficiencies.D$1:.X$1]) / SUM([$proficiencies.D$1:.X$1])" office:value-type="percentage" office:value="0.7692307692" calcext:value-type="percentage">
            <text:p>77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Mace</text:p>
          </table:table-cell>
          <table:table-cell table:style-name="ce24" table:formula="of:=SUMIF([$proficiencies.D9:.X9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Quarterstaff</text:p>
          </table:table-cell>
          <table:table-cell table:style-name="ce24" table:formula="of:=SUMIF([$proficiencies.D10:.X10]; 1; [$proficiencies.D$1:.X$1]) / SUM([$proficiencies.D$1:.X$1])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Sickle</text:p>
          </table:table-cell>
          <table:table-cell table:style-name="ce24" table:formula="of:=SUMIF([$proficiencies.D11:.X11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4" office:value-type="string" calcext:value-type="string">
            <text:p>Spear</text:p>
          </table:table-cell>
          <table:table-cell table:style-name="ce24" table:formula="of:=SUMIF([$proficiencies.D12:.X12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ple Ranged Weapons</text:p>
          </table:table-cell>
          <table:table-cell table:style-name="ce14" office:value-type="string" calcext:value-type="string">
            <text:p>Crossbow, light</text:p>
          </table:table-cell>
          <table:table-cell table:style-name="ce24" table:formula="of:=SUMIF([$proficiencies.D13:.X13]; 1; [$proficiencies.D$1:.X$1]) / SUM([$proficiencies.D$1:.X$1])" office:value-type="percentage" office:value="0.8461538462" calcext:value-type="percentage">
            <text:p>85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Dart</text:p>
          </table:table-cell>
          <table:table-cell table:style-name="ce24" table:formula="of:=SUMIF([$proficiencies.D14:.X14]; 1; [$proficiencies.D$1:.X$1]) / SUM([$proficiencies.D$1:.X$1])" office:value-type="percentage" office:value="0.9230769231" calcext:value-type="percentage">
            <text:p>92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Shortbow</text:p>
          </table:table-cell>
          <table:table-cell table:style-name="ce24" table:formula="of:=SUMIF([$proficiencies.D15:.X15]; 1; [$proficiencies.D$1:.X$1]) / SUM([$proficiencies.D$1:.X$1])" office:value-type="percentage" office:value="0.6923076923" calcext:value-type="percentage">
            <text:p>69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imple Ranged Weapons</text:p>
          </table:table-cell>
          <table:table-cell table:style-name="ce14" office:value-type="string" calcext:value-type="string">
            <text:p>Sling</text:p>
          </table:table-cell>
          <table:table-cell table:style-name="ce24" table:formula="of:=SUMIF([$proficiencies.D16:.X16]; 1; [$proficiencies.D$1:.X$1]) / SUM([$proficiencies.D$1:.X$1])" office:value-type="percentage" office:value="0.9230769231" calcext:value-type="percentage">
            <text:p>92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tial Melee Weapons</text:p>
          </table:table-cell>
          <table:table-cell table:style-name="ce14" office:value-type="string" calcext:value-type="string">
            <text:p>Battleaxe</text:p>
          </table:table-cell>
          <table:table-cell table:style-name="ce24" table:formula="of:=SUMIF([$proficiencies.D17:.X17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Flail</text:p>
          </table:table-cell>
          <table:table-cell table:style-name="ce24" table:formula="of:=SUMIF([$proficiencies.D18:.X18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laive</text:p>
          </table:table-cell>
          <table:table-cell table:style-name="ce24" table:formula="of:=SUMIF([$proficiencies.D19:.X19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reataxe</text:p>
          </table:table-cell>
          <table:table-cell table:style-name="ce24" table:formula="of:=SUMIF([$proficiencies.D20:.X20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Greatsword</text:p>
          </table:table-cell>
          <table:table-cell table:style-name="ce24" table:formula="of:=SUMIF([$proficiencies.D21:.X21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Halberd</text:p>
          </table:table-cell>
          <table:table-cell table:style-name="ce24" table:formula="of:=SUMIF([$proficiencies.D22:.X22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Lance</text:p>
          </table:table-cell>
          <table:table-cell table:style-name="ce24" table:formula="of:=SUMIF([$proficiencies.D23:.X23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Longsword</text:p>
          </table:table-cell>
          <table:table-cell table:style-name="ce24" table:formula="of:=SUMIF([$proficiencies.D24:.X24]; 1; [$proficiencies.D$1:.X$1]) / SUM([$proficiencies.D$1:.X$1])" office:value-type="percentage" office:value="0.5076923077" calcext:value-type="percentage">
            <text:p>5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Maul</text:p>
          </table:table-cell>
          <table:table-cell table:style-name="ce24" table:formula="of:=SUMIF([$proficiencies.D25:.X25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Morningstar</text:p>
          </table:table-cell>
          <table:table-cell table:style-name="ce24" table:formula="of:=SUMIF([$proficiencies.D26:.X26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Pike</text:p>
          </table:table-cell>
          <table:table-cell table:style-name="ce24" table:formula="of:=SUMIF([$proficiencies.D27:.X27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Rapier</text:p>
          </table:table-cell>
          <table:table-cell table:style-name="ce24" table:formula="of:=SUMIF([$proficiencies.D28:.X28]; 1; [$proficiencies.D$1:.X$1]) / SUM([$proficiencies.D$1:.X$1])" office:value-type="percentage" office:value="0.5076923077" calcext:value-type="percentage">
            <text:p>5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Scimitar</text:p>
          </table:table-cell>
          <table:table-cell table:style-name="ce24" table:formula="of:=SUMIF([$proficiencies.D29:.X29]; 1; [$proficiencies.D$1:.X$1]) / SUM([$proficiencies.D$1:.X$1])" office:value-type="percentage" office:value="0.4461538462" calcext:value-type="percentage">
            <text:p>4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Shortsword</text:p>
          </table:table-cell>
          <table:table-cell table:style-name="ce24" table:formula="of:=SUMIF([$proficiencies.D30:.X30]; 1; [$proficiencies.D$1:.X$1]) / SUM([$proficiencies.D$1:.X$1])" office:value-type="percentage" office:value="0.5846153846" calcext:value-type="percentage">
            <text:p>5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Trident</text:p>
          </table:table-cell>
          <table:table-cell table:style-name="ce24" table:formula="of:=SUMIF([$proficiencies.D31:.X31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ar Pick</text:p>
          </table:table-cell>
          <table:table-cell table:style-name="ce24" table:formula="of:=SUMIF([$proficiencies.D32:.X32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arhammer</text:p>
          </table:table-cell>
          <table:table-cell table:style-name="ce24" table:formula="of:=SUMIF([$proficiencies.D33:.X33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artial Melee Weapons</text:p>
          </table:table-cell>
          <table:table-cell table:style-name="ce14" office:value-type="string" calcext:value-type="string">
            <text:p>Whip</text:p>
          </table:table-cell>
          <table:table-cell table:style-name="ce24" table:formula="of:=SUMIF([$proficiencies.D34:.X34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artial Ranged Weapons</text:p>
          </table:table-cell>
          <table:table-cell table:style-name="ce14" office:value-type="string" calcext:value-type="string">
            <text:p>Blowgun</text:p>
          </table:table-cell>
          <table:table-cell table:style-name="ce24" table:formula="of:=SUMIF([$proficiencies.D35:.X35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Crossbow, hand</text:p>
          </table:table-cell>
          <table:table-cell table:style-name="ce24" table:formula="of:=SUMIF([$proficiencies.D36:.X36]; 1; [$proficiencies.D$1:.X$1]) / SUM([$proficiencies.D$1:.X$1])" office:value-type="percentage" office:value="0.5692307692" calcext:value-type="percentage">
            <text:p>57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Crossbow, heavy</text:p>
          </table:table-cell>
          <table:table-cell table:style-name="ce24" table:formula="of:=SUMIF([$proficiencies.D37:.X37]; 1; [$proficiencies.D$1:.X$1]) / SUM([$proficiencies.D$1:.X$1])" office:value-type="percentage" office:value="0.4307692308" calcext:value-type="percentage">
            <text:p>43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Longbow</text:p>
          </table:table-cell>
          <table:table-cell table:style-name="ce24" table:formula="of:=SUMIF([$proficiencies.D38:.X38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rtial Ranged Weapons</text:p>
          </table:table-cell>
          <table:table-cell table:style-name="ce14" office:value-type="string" calcext:value-type="string">
            <text:p>Net</text:p>
          </table:table-cell>
          <table:table-cell table:style-name="ce24" table:formula="of:=SUMIF([$proficiencies.D39:.X39]; 1; [$proficiencies.D$1:.X$1]) / SUM([$proficiencies.D$1:.X$1])" office:value-type="percentage" office:value="0.3692307692" calcext:value-type="percentage">
            <text:p>37%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rmors</text:p>
          </table:table-cell>
          <table:table-cell table:style-name="ce14" office:value-type="string" calcext:value-type="string">
            <text:p>Light Armor</text:p>
          </table:table-cell>
          <table:table-cell table:style-name="ce24" table:formula="of:=SUMIF([$proficiencies.D40:.X40]; 1; [$proficiencies.D$1:.X$1]) / SUM([$proficiencies.D$1:.X$1])" office:value-type="percentage" office:value="0.7538461538" calcext:value-type="percentage">
            <text:p>75%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rmors</text:p>
          </table:table-cell>
          <table:table-cell table:style-name="ce14" office:value-type="string" calcext:value-type="string">
            <text:p>Medium Armor</text:p>
          </table:table-cell>
          <table:table-cell table:style-name="ce24" table:formula="of:=SUMIF([$proficiencies.D41:.X41]; 1; [$proficiencies.D$1:.X$1]) / SUM([$proficiencies.D$1:.X$1])" office:value-type="percentage" office:value="0.5538461538" calcext:value-type="percentage">
            <text:p>55%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rmors</text:p>
          </table:table-cell>
          <table:table-cell table:style-name="ce14" office:value-type="string" calcext:value-type="string">
            <text:p>Heavy Armor</text:p>
          </table:table-cell>
          <table:table-cell table:style-name="ce24" table:formula="of:=SUMIF([$proficiencies.D42:.X42]; 1; [$proficiencies.D$1:.X$1]) / SUM([$proficiencies.D$1:.X$1])" office:value-type="percentage" office:value="0.1923076923" calcext:value-type="percentage">
            <text:p>19%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hield</text:p>
          </table:table-cell>
          <table:table-cell table:style-name="ce14" office:value-type="string" calcext:value-type="string">
            <text:p>Shield</text:p>
          </table:table-cell>
          <table:table-cell table:style-name="ce24" table:formula="of:=SUMIF([$proficiencies.D43:.X43]; 1; [$proficiencies.D$1:.X$1]) / SUM([$proficiencies.D$1:.X$1])" office:value-type="percentage" office:value="0.4769230769" calcext:value-type="percentage">
            <text:p>48%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ea433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ficiencies" style:display-name="PageStyle_proficienc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apon_20_group_20_by_20_classes" style:display-name="PageStyle_weapon group by cl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apon_20_stats_20_for_20_all_20_classes" style:display-name="PageStyle_weapon stats for all clas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92" meta:object-count="0"/>
    <meta:generator>LibreOfficeDev/6.0.5.2$Linux_X86_64 LibreOffice_project/</meta:generator>
  </office:meta>
</office:document-meta>
</file>