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84.95pt"/>
    </style:style>
    <style:style style:name="co3" style:family="table-column">
      <style:table-column-properties fo:break-before="auto" style:column-width="83.34pt"/>
    </style:style>
    <style:style style:name="co4" style:family="table-column">
      <style:table-column-properties fo:break-before="auto" style:column-width="31.69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42.86pt"/>
    </style:style>
    <style:style style:name="co8" style:family="table-column">
      <style:table-column-properties fo:break-before="auto" style:column-width="60.35pt"/>
    </style:style>
    <style:style style:name="co9" style:family="table-column">
      <style:table-column-properties fo:break-before="auto" style:column-width="30.95pt"/>
    </style:style>
    <style:style style:name="co10" style:family="table-column">
      <style:table-column-properties fo:break-before="auto" style:column-width="34.95pt"/>
    </style:style>
    <style:style style:name="co11" style:family="table-column">
      <style:table-column-properties fo:break-before="auto" style:column-width="33.36pt"/>
    </style:style>
    <style:style style:name="co12" style:family="table-column">
      <style:table-column-properties fo:break-before="auto" style:column-width="53.21pt"/>
    </style:style>
    <style:style style:name="co13" style:family="table-column">
      <style:table-column-properties fo:break-before="auto" style:column-width="37.3pt"/>
    </style:style>
    <style:style style:name="co14" style:family="table-column">
      <style:table-column-properties fo:break-before="auto" style:column-width="27.81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40.51pt"/>
    </style:style>
    <style:style style:name="co17" style:family="table-column">
      <style:table-column-properties fo:break-before="auto" style:column-width="80.16pt"/>
    </style:style>
    <style:style style:name="co18" style:family="table-column">
      <style:table-column-properties fo:break-before="auto" style:column-width="45.21pt"/>
    </style:style>
    <style:style style:name="co19" style:family="table-column">
      <style:table-column-properties fo:break-before="auto" style:column-width="34.1pt"/>
    </style:style>
    <style:style style:name="co20" style:family="table-column">
      <style:table-column-properties fo:break-before="auto" style:column-width="51.59pt"/>
    </style:style>
    <style:style style:name="co21" style:family="table-column">
      <style:table-column-properties fo:break-before="auto" style:column-width="58.76pt"/>
    </style:style>
    <style:style style:name="co22" style:family="table-column">
      <style:table-column-properties fo:break-before="auto" style:column-width="184.11pt"/>
    </style:style>
    <style:style style:name="co23" style:family="table-column">
      <style:table-column-properties fo:break-before="auto" style:column-width="162.74pt"/>
    </style:style>
    <style:style style:name="co24" style:family="table-column">
      <style:table-column-properties fo:break-before="auto" style:column-width="197.6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Weapons">
      <style:table-properties table:display="true" style:writing-mode="lr-tb"/>
    </style:style>
    <style:style style:name="ta2" style:family="table" style:master-page-name="PageStyle_5f_Reduced">
      <style:table-properties table:display="true" style:writing-mode="lr-tb"/>
    </style:style>
    <style:style style:name="ta3" style:family="table" style:master-page-name="PageStyle_5f_ID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38761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38761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7f6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7f6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/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bf9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6aa84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ap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16" table:number-columns-repeated="7" table:default-cell-style-name="Default"/>
        <table:table-column table:style-name="co21" table:number-columns-repeated="3" table:default-cell-style-name="Default"/>
        <table:table-column table:style-name="co17" table:number-columns-repeated="976" table:default-cell-style-name="Default"/>
        <table:table-row table:style-name="ro1">
          <table:table-cell table:style-name="ce1" table:number-columns-repeated="8"/>
          <table:table-cell table:style-name="ce12" office:value-type="string" calcext:value-type="string">
            <text:p>Weight of traits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0.5" calcext:value-type="float">
            <text:p>-0.5</text:p>
          </table:table-cell>
          <table:table-cell table:number-columns-repeated="4" table:style-name="ce13" office:value-type="float" office:value="-1" calcext:value-type="float">
            <text:p>-1</text:p>
          </table:table-cell>
          <table:table-cell table:style-name="ce13" table:number-columns-repeated="2"/>
          <table:table-cell table:style-name="ce17" table:number-columns-repeated="4"/>
          <table:table-cell table:style-name="ce19"/>
          <table:table-cell table:style-name="ce17"/>
          <table:table-cell table:number-columns-repeated="2" table:style-name="ce23" office:value-type="float" office:value="1" calcext:value-type="float">
            <text:p>1.00</text:p>
          </table:table-cell>
          <table:table-cell table:style-name="ce25" table:formula="of:=2/3" office:value-type="float" office:value="0.6666666667" calcext:value-type="float">
            <text:p>0.67</text:p>
          </table:table-cell>
          <table:table-cell table:style-name="ce25" table:formula="of:=1/3" office:value-type="float" office:value="0.3333333333" calcext:value-type="float">
            <text:p>0.33</text:p>
          </table:table-cell>
          <table:table-cell table:style-name="ce25" table:formula="of:=7/8" office:value-type="float" office:value="0.875" calcext:value-type="float">
            <text:p>0.88</text:p>
          </table:table-cell>
          <table:table-cell table:style-name="ce25" table:formula="of:=1/8" office:value-type="float" office:value="0.125" calcext:value-type="float">
            <text:p>0.13</text:p>
          </table:table-cell>
          <table:table-cell table:number-columns-repeated="7" table:style-name="ce25" office:value-type="float" office:value="1" calcext:value-type="float">
            <text:p>1.00</text:p>
          </table:table-cell>
          <table:table-cell table:style-name="ce25" table:formula="of:=2/3" office:value-type="float" office:value="0.6666666667" calcext:value-type="float">
            <text:p>0.67</text:p>
          </table:table-cell>
          <table:table-cell table:style-name="ce25" table:formula="of:=1/3" office:value-type="float" office:value="0.3333333333" calcext:value-type="float">
            <text:p>0.33</text:p>
          </table:table-cell>
          <table:table-cell table:style-name="ce25" office:value-type="float" office:value="1" calcext:value-type="float">
            <text:p>1.00</text:p>
          </table:table-cell>
          <table:table-cell table:style-name="ce17" table:number-columns-repeated="3"/>
          <table:table-cell table:number-columns-repeated="976"/>
        </table:table-row>
        <table:table-row table:style-name="ro2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eapon</text:p>
          </table:table-cell>
          <table:table-cell table:style-name="ce1" office:value-type="string" calcext:value-type="string">
            <text:p>Cost (sp)</text:p>
          </table:table-cell>
          <table:table-cell table:style-name="ce1" office:value-type="string" calcext:value-type="string">
            <text:p>Damage dice</text:p>
          </table:table-cell>
          <table:table-cell table:style-name="ce1" office:value-type="string" calcext:value-type="string">
            <text:p>Average damage</text:p>
          </table:table-cell>
          <table:table-cell table:style-name="ce1" office:value-type="string" calcext:value-type="string">
            <text:p>Damage type</text:p>
          </table:table-cell>
          <table:table-cell table:style-name="ce1" office:value-type="string" calcext:value-type="string">
            <text:p>Weight (lb.)</text:p>
          </table:table-cell>
          <table:table-cell table:style-name="ce1" office:value-type="string" calcext:value-type="string">
            <text:p>Properties</text:p>
          </table:table-cell>
          <table:table-cell table:style-name="ce13" office:value-type="string" calcext:value-type="string">
            <text:p>Light</text:p>
          </table:table-cell>
          <table:table-cell table:style-name="ce13" office:value-type="string" calcext:value-type="string">
            <text:p>Finesse</text:p>
          </table:table-cell>
          <table:table-cell table:style-name="ce13" office:value-type="string" calcext:value-type="string">
            <text:p>Reach</text:p>
          </table:table-cell>
          <table:table-cell table:style-name="ce13" office:value-type="string" calcext:value-type="string">
            <text:p>Thrown</text:p>
          </table:table-cell>
          <table:table-cell table:style-name="ce13" office:value-type="string" calcext:value-type="string">
            <text:p>Ammunition</text:p>
          </table:table-cell>
          <table:table-cell table:style-name="ce13" office:value-type="string" calcext:value-type="string">
            <text:p>Versatile</text:p>
          </table:table-cell>
          <table:table-cell table:style-name="ce13" office:value-type="string" calcext:value-type="string">
            <text:p>Special</text:p>
          </table:table-cell>
          <table:table-cell table:style-name="ce13" office:value-type="string" calcext:value-type="string">
            <text:p>Heavy</text:p>
          </table:table-cell>
          <table:table-cell table:style-name="ce13" office:value-type="string" calcext:value-type="string">
            <text:p>Martial</text:p>
          </table:table-cell>
          <table:table-cell table:style-name="ce13" office:value-type="string" calcext:value-type="string">
            <text:p>Two-handed</text:p>
          </table:table-cell>
          <table:table-cell table:style-name="ce15" office:value-type="string" calcext:value-type="string">
            <text:p>From-far</text:p>
          </table:table-cell>
          <table:table-cell table:style-name="ce13" office:value-type="string" calcext:value-type="string">
            <text:p>Loading</text:p>
          </table:table-cell>
          <table:table-cell table:style-name="ce13" office:value-type="string" calcext:value-type="string">
            <text:p>2h dmg (versatile)</text:p>
          </table:table-cell>
          <table:table-cell table:style-name="ce13" office:value-type="string" calcext:value-type="string">
            <text:p>Short range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string" calcext:value-type="string">
            <text:p>Neg</text:p>
          </table:table-cell>
          <table:table-cell table:style-name="ce13" office:value-type="string" calcext:value-type="string">
            <text:p>Score</text:p>
          </table:table-cell>
          <table:table-cell table:style-name="ce13" office:value-type="string" calcext:value-type="string">
            <text:p>Theoratical damage</text:p>
          </table:table-cell>
          <table:table-cell table:style-name="ce20" office:value-type="string" calcext:value-type="string">
            <text:p>grade = dmg / tdmg</text:p>
          </table:table-cell>
          <table:table-cell table:style-name="ce17" office:value-type="string" calcext:value-type="string">
            <text:p>Same as above</text:p>
          </table:table-cell>
          <table:table-cell table:style-name="ce13" office:value-type="string" calcext:value-type="string">
            <text:p>Artificer*</text:p>
          </table:table-cell>
          <table:table-cell table:style-name="ce13" office:value-type="string" calcext:value-type="string">
            <text:p>Barbarian</text:p>
          </table:table-cell>
          <table:table-cell table:style-name="ce13" office:value-type="string" calcext:value-type="string">
            <text:p>Bard</text:p>
          </table:table-cell>
          <table:table-cell table:style-name="ce15" office:value-type="string" calcext:value-type="string">
            <text:p>Bard/Valor</text:p>
          </table:table-cell>
          <table:table-cell table:style-name="ce13" office:value-type="string" calcext:value-type="string">
            <text:p>Cleric</text:p>
          </table:table-cell>
          <table:table-cell table:style-name="ce15" office:value-type="string" calcext:value-type="string">
            <text:p>Cleric/War</text:p>
          </table:table-cell>
          <table:table-cell table:style-name="ce13" office:value-type="string" calcext:value-type="string">
            <text:p>Druid</text:p>
          </table:table-cell>
          <table:table-cell table:style-name="ce13" office:value-type="string" calcext:value-type="string">
            <text:p>Fighter</text:p>
          </table:table-cell>
          <table:table-cell table:style-name="ce13" office:value-type="string" calcext:value-type="string">
            <text:p>Monk</text:p>
          </table:table-cell>
          <table:table-cell table:style-name="ce13" office:value-type="string" calcext:value-type="string">
            <text:p>Paladin</text:p>
          </table:table-cell>
          <table:table-cell table:style-name="ce13" office:value-type="string" calcext:value-type="string">
            <text:p>Ranger</text:p>
          </table:table-cell>
          <table:table-cell table:style-name="ce13" office:value-type="string" calcext:value-type="string">
            <text:p>Rogue</text:p>
          </table:table-cell>
          <table:table-cell table:style-name="ce13" office:value-type="string" calcext:value-type="string">
            <text:p>Sorcerer</text:p>
          </table:table-cell>
          <table:table-cell table:style-name="ce13" office:value-type="string" calcext:value-type="string">
            <text:p>Warlock</text:p>
          </table:table-cell>
          <table:table-cell table:style-name="ce15" office:value-type="string" calcext:value-type="string">
            <text:p>Warlock/Blade</text:p>
          </table:table-cell>
          <table:table-cell table:style-name="ce13" office:value-type="string" calcext:value-type="string">
            <text:p>Wizard</text:p>
          </table:table-cell>
          <table:table-cell table:style-name="ce17" office:value-type="string" calcext:value-type="string">
            <text:p>Proficiency frequency</text:p>
          </table:table-cell>
          <table:table-cell table:style-name="ce17" office:value-type="string" calcext:value-type="string">
            <text:p>grade / pf</text:p>
          </table:table-cell>
          <table:table-cell table:style-name="ce17" office:value-type="string" calcext:value-type="string">
            <text:p>grade / cost</text:p>
          </table:table-cell>
          <table:table-cell table:number-columns-repeated="9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Clu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3, &quot;&quot;^([0-9])d&quot;&quot;) * (1 + REGEXEXTRACT(E3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</text:p>
          </table:table-cell>
          <table:table-cell table:style-name="ce14" table:formula="of:=IFERROR(__xludf.dummyfunction(&quot;IF(REGEXMATCH($I3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, &quot;&quot;(?i)&quot;&quot; &amp; K$2), TRUE, &quot;&quot;&quot;&quot;)&quot;);&quot;&quot;)">
            <text:p/>
          </table:table-cell>
          <table:table-cell table:style-name="ce14" table:formula="of:=IFERROR(__xludf.dummyfunction(&quot;IF(REGEXMATCH($I3, &quot;&quot;(?i)&quot;&quot; &amp; L$2), TRUE, &quot;&quot;&quot;&quot;)&quot;);&quot;&quot;)">
            <text:p/>
          </table:table-cell>
          <table:table-cell table:style-name="ce14" table:formula="of:=IFERROR(__xludf.dummyfunction(&quot;IF(REGEXMATCH($I3, &quot;&quot;(?i)&quot;&quot; &amp; M$2), TRUE, &quot;&quot;&quot;&quot;)&quot;);&quot;&quot;)">
            <text:p/>
          </table:table-cell>
          <table:table-cell table:style-name="ce14" table:formula="of:=IFERROR(__xludf.dummyfunction(&quot;IF(REGEXMATCH($I3, &quot;&quot;(?i)&quot;&quot; &amp; N$2), TRUE, &quot;&quot;&quot;&quot;)&quot;);&quot;&quot;)">
            <text:p/>
          </table:table-cell>
          <table:table-cell table:style-name="ce14" table:formula="of:=IFERROR(__xludf.dummyfunction(&quot;IF(REGEXMATCH($I3, &quot;&quot;(?i)&quot;&quot; &amp; O$2), TRUE, &quot;&quot;&quot;&quot;)&quot;);&quot;&quot;)">
            <text:p/>
          </table:table-cell>
          <table:table-cell table:style-name="ce14" table:formula="of:=IFERROR(__xludf.dummyfunction(&quot;IF(REGEXMATCH($I3, &quot;&quot;(?i)&quot;&quot; &amp; P$2), TRUE, &quot;&quot;&quot;&quot;)&quot;);&quot;&quot;)">
            <text:p/>
          </table:table-cell>
          <table:table-cell table:style-name="ce14" table:formula="of:=IFERROR(__xludf.dummyfunction(&quot;IF(REGEXMATCH($I3, &quot;&quot;(?i)&quot;&quot; &amp; Q$2), TRUE, &quot;&quot;&quot;&quot;)&quot;);&quot;&quot;)">
            <text:p/>
          </table:table-cell>
          <table:table-cell table:style-name="ce14" table:formula="of:=IFERROR(__xludf.dummyfunction(&quot;IF(REGEXMATCH($B3, &quot;&quot;(?i)&quot;&quot; &amp; R$2), TRUE, &quot;&quot;&quot;&quot;)&quot;);&quot;&quot;)">
            <text:p/>
          </table:table-cell>
          <table:table-cell table:style-name="ce14" table:formula="of:=IFERROR(__xludf.dummyfunction(&quot;IF(REGEXMATCH($I3, &quot;&quot;(?i)&quot;&quot; &amp; S$2), TRUE, &quot;&quot;&quot;&quot;)&quot;);&quot;&quot;)">
            <text:p/>
          </table:table-cell>
          <table:table-cell table:style-name="ce14" table:formula="of:=IFERROR(__xludf.dummyfunction(&quot;IF(REGEXMATCH($I3, &quot;&quot;(?i)&quot;&quot; &amp; T$2), TRUE, &quot;&quot;&quot;&quot;)&quot;);&quot;&quot;)">
            <text:p/>
          </table:table-cell>
          <table:table-cell table:style-name="ce14" table:formula="of:=IFERROR(__xludf.dummyfunction(&quot;IF(REGEXMATCH($I3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, &quot;&quot;\(range ([^/]*)&quot;&quot;), &quot;&quot;&quot;&quot;)&quot;);&quot;&quot;)">
            <text:p/>
          </table:table-cell>
          <table:table-cell table:style-name="ce11" table:formula="of:=SUMIFS([.J$1:.O$1]; [.$J3:.$O3]; 1)" office:value-type="float" office:value="1" calcext:value-type="float">
            <text:p>1</text:p>
          </table:table-cell>
          <table:table-cell table:style-name="ce11" table:formula="of:=SUMIFS([.Q$1:.U$1]; [.$Q3:.$U3]; 1)" office:value-type="float" office:value="0" calcext:value-type="float">
            <text:p>0</text:p>
          </table:table-cell>
          <table:table-cell table:style-name="ce11" table:formula="of:=SUMIFS([.J$1:.U$1]; [.$J3:.$U3]; 1)" office:value-type="float" office:value="1" calcext:value-type="float">
            <text:p>1</text:p>
          </table:table-cell>
          <table:table-cell table:style-name="ce18" table:formula="of:=4.5-[.Z3]" office:value-type="float" office:value="3.5" calcext:value-type="float">
            <text:p>3.50</text:p>
          </table:table-cell>
          <table:table-cell table:style-name="ce21" table:formula="of:=[.F3] / [.AA3]" office:value-type="float" office:value="0.714285714285714" calcext:value-type="float">
            <text:p>0.71</text:p>
          </table:table-cell>
          <table:table-cell table:style-name="ce11" table:formula="of:=IF(AND([.F3]=[.F2];[.J3]=[.J2];[.K3]=[.K2];[.L3]=[.L2];[.M3]=[.M2];[.N3]=[.N2];[.O3]=[.O2];[.P3]=[.P2];[.Q3]=[.Q2];[.R3]=[.R2];[.S3]=[.S2];[.T3]=[.T2];[.U3]=[.U2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:.AS3]; 1; [.AD$1:.AS$1]) / SUM([.AD$1:.AS$1])" office:value-type="percentage" office:value="0.846153846153846" calcext:value-type="percentage">
            <text:p>85%</text:p>
          </table:table-cell>
          <table:table-cell table:style-name="ce27" table:formula="of:=[.AB3] * [.AT3]" office:value-type="float" office:value="0.604395604395604" calcext:value-type="float">
            <text:p>0.60</text:p>
          </table:table-cell>
          <table:table-cell table:style-name="ce28" table:formula="of:=[.AB3]/[.D3]*100" office:value-type="float" office:value="71.4285714285714" calcext:value-type="float">
            <text:p>71.43</text:p>
          </table:table-cell>
          <table:table-cell table:number-columns-repeated="97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Dagger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4, &quot;&quot;^([0-9])d&quot;&quot;) * (1 + REGEXEXTRACT(E4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inesse, light, thrown (range 20/60)</text:p>
          </table:table-cell>
          <table:table-cell table:style-name="ce14" table:formula="of:=IFERROR(__xludf.dummyfunction(&quot;IF(REGEXMATCH($I4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4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4, &quot;&quot;(?i)&quot;&quot; &amp; L$2), TRUE, &quot;&quot;&quot;&quot;)&quot;);&quot;&quot;)">
            <text:p/>
          </table:table-cell>
          <table:table-cell table:style-name="ce14" table:formula="of:=IFERROR(__xludf.dummyfunction(&quot;IF(REGEXMATCH($I4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4, &quot;&quot;(?i)&quot;&quot; &amp; N$2), TRUE, &quot;&quot;&quot;&quot;)&quot;);&quot;&quot;)">
            <text:p/>
          </table:table-cell>
          <table:table-cell table:style-name="ce14" table:formula="of:=IFERROR(__xludf.dummyfunction(&quot;IF(REGEXMATCH($I4, &quot;&quot;(?i)&quot;&quot; &amp; O$2), TRUE, &quot;&quot;&quot;&quot;)&quot;);&quot;&quot;)">
            <text:p/>
          </table:table-cell>
          <table:table-cell table:style-name="ce14" table:formula="of:=IFERROR(__xludf.dummyfunction(&quot;IF(REGEXMATCH($I4, &quot;&quot;(?i)&quot;&quot; &amp; P$2), TRUE, &quot;&quot;&quot;&quot;)&quot;);&quot;&quot;)">
            <text:p/>
          </table:table-cell>
          <table:table-cell table:style-name="ce14" table:formula="of:=IFERROR(__xludf.dummyfunction(&quot;IF(REGEXMATCH($I4, &quot;&quot;(?i)&quot;&quot; &amp; Q$2), TRUE, &quot;&quot;&quot;&quot;)&quot;);&quot;&quot;)">
            <text:p/>
          </table:table-cell>
          <table:table-cell table:style-name="ce14" table:formula="of:=IFERROR(__xludf.dummyfunction(&quot;IF(REGEXMATCH($B4, &quot;&quot;(?i)&quot;&quot; &amp; R$2), TRUE, &quot;&quot;&quot;&quot;)&quot;);&quot;&quot;)">
            <text:p/>
          </table:table-cell>
          <table:table-cell table:style-name="ce14" table:formula="of:=IFERROR(__xludf.dummyfunction(&quot;IF(REGEXMATCH($I4, &quot;&quot;(?i)&quot;&quot; &amp; S$2), TRUE, &quot;&quot;&quot;&quot;)&quot;);&quot;&quot;)">
            <text:p/>
          </table:table-cell>
          <table:table-cell table:style-name="ce14" table:formula="of:=IFERROR(__xludf.dummyfunction(&quot;IF(REGEXMATCH($I4, &quot;&quot;(?i)&quot;&quot; &amp; T$2), TRUE, &quot;&quot;&quot;&quot;)&quot;);&quot;&quot;)">
            <text:p/>
          </table:table-cell>
          <table:table-cell table:style-name="ce14" table:formula="of:=IFERROR(__xludf.dummyfunction(&quot;IF(REGEXMATCH($I4, &quot;&quot;(?i)&quot;&quot; &amp; U$2), TRUE, &quot;&quot;&quot;&quot;)&quot;);&quot;&quot;)">
            <text:p/>
          </table:table-cell>
          <table:table-cell table:style-name="ce11" table:formula="of:=IFERROR(__xludf.dummyfunction(&quot;IFERROR(REGEXEXTRACT(I4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4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4:.$O4]; 1)" office:value-type="float" office:value="3" calcext:value-type="float">
            <text:p>3</text:p>
          </table:table-cell>
          <table:table-cell table:style-name="ce11" table:formula="of:=SUMIFS([.Q$1:.U$1]; [.$Q4:.$U4]; 1)" office:value-type="float" office:value="0" calcext:value-type="float">
            <text:p>0</text:p>
          </table:table-cell>
          <table:table-cell table:style-name="ce11" table:formula="of:=SUMIFS([.J$1:.U$1]; [.$J4:.$U4]; 1)" office:value-type="float" office:value="3" calcext:value-type="float">
            <text:p>3</text:p>
          </table:table-cell>
          <table:table-cell table:style-name="ce18" table:formula="of:=4.5-[.Z4]" office:value-type="float" office:value="1.5" calcext:value-type="float">
            <text:p>1.50</text:p>
          </table:table-cell>
          <table:table-cell table:style-name="ce21" table:formula="of:=[.F4] / [.AA4]" office:value-type="float" office:value="1.66666666666667" calcext:value-type="float">
            <text:p>1.67</text:p>
          </table:table-cell>
          <table:table-cell table:style-name="ce11" table:formula="of:=IF(AND([.F4]=[.F3];[.J4]=[.J3];[.K4]=[.K3];[.L4]=[.L3];[.M4]=[.M3];[.N4]=[.N3];[.O4]=[.O3];[.P4]=[.P3];[.Q4]=[.Q3];[.R4]=[.R3];[.S4]=[.S3];[.T4]=[.T3];[.U4]=[.U3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6" table:formula="of:=SUMIF([.AD4:.AS4]; 1; [.AD$1:.AS$1]) / SUM([.AD$1:.AS$1])" office:value-type="percentage" office:value="1" calcext:value-type="percentage">
            <text:p>100%</text:p>
          </table:table-cell>
          <table:table-cell table:style-name="ce27" table:formula="of:=[.AB4] * [.AT4]" office:value-type="float" office:value="1.66666666666667" calcext:value-type="float">
            <text:p>1.67</text:p>
          </table:table-cell>
          <table:table-cell table:style-name="ce28" table:formula="of:=[.AB4]/[.D4]*100" office:value-type="float" office:value="8.33333333333333" calcext:value-type="float">
            <text:p>8.33</text:p>
          </table:table-cell>
          <table:table-cell table:number-columns-repeated="9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Greatclu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5, &quot;&quot;^([0-9])d&quot;&quot;) * (1 + REGEXEXTRACT(E5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Two-handed</text:p>
          </table:table-cell>
          <table:table-cell table:style-name="ce14" table:formula="of:=IFERROR(__xludf.dummyfunction(&quot;IF(REGEXMATCH($I5, &quot;&quot;(?i)&quot;&quot; &amp; J$2), TRUE, &quot;&quot;&quot;&quot;)&quot;);&quot;&quot;)">
            <text:p/>
          </table:table-cell>
          <table:table-cell table:style-name="ce14" table:formula="of:=IFERROR(__xludf.dummyfunction(&quot;IF(REGEXMATCH($I5, &quot;&quot;(?i)&quot;&quot; &amp; K$2), TRUE, &quot;&quot;&quot;&quot;)&quot;);&quot;&quot;)">
            <text:p/>
          </table:table-cell>
          <table:table-cell table:style-name="ce14" table:formula="of:=IFERROR(__xludf.dummyfunction(&quot;IF(REGEXMATCH($I5, &quot;&quot;(?i)&quot;&quot; &amp; L$2), TRUE, &quot;&quot;&quot;&quot;)&quot;);&quot;&quot;)">
            <text:p/>
          </table:table-cell>
          <table:table-cell table:style-name="ce14" table:formula="of:=IFERROR(__xludf.dummyfunction(&quot;IF(REGEXMATCH($I5, &quot;&quot;(?i)&quot;&quot; &amp; M$2), TRUE, &quot;&quot;&quot;&quot;)&quot;);&quot;&quot;)">
            <text:p/>
          </table:table-cell>
          <table:table-cell table:style-name="ce14" table:formula="of:=IFERROR(__xludf.dummyfunction(&quot;IF(REGEXMATCH($I5, &quot;&quot;(?i)&quot;&quot; &amp; N$2), TRUE, &quot;&quot;&quot;&quot;)&quot;);&quot;&quot;)">
            <text:p/>
          </table:table-cell>
          <table:table-cell table:style-name="ce14" table:formula="of:=IFERROR(__xludf.dummyfunction(&quot;IF(REGEXMATCH($I5, &quot;&quot;(?i)&quot;&quot; &amp; O$2), TRUE, &quot;&quot;&quot;&quot;)&quot;);&quot;&quot;)">
            <text:p/>
          </table:table-cell>
          <table:table-cell table:style-name="ce14" table:formula="of:=IFERROR(__xludf.dummyfunction(&quot;IF(REGEXMATCH($I5, &quot;&quot;(?i)&quot;&quot; &amp; P$2), TRUE, &quot;&quot;&quot;&quot;)&quot;);&quot;&quot;)">
            <text:p/>
          </table:table-cell>
          <table:table-cell table:style-name="ce14" table:formula="of:=IFERROR(__xludf.dummyfunction(&quot;IF(REGEXMATCH($I5, &quot;&quot;(?i)&quot;&quot; &amp; Q$2), TRUE, &quot;&quot;&quot;&quot;)&quot;);&quot;&quot;)">
            <text:p/>
          </table:table-cell>
          <table:table-cell table:style-name="ce14" table:formula="of:=IFERROR(__xludf.dummyfunction(&quot;IF(REGEXMATCH($B5, &quot;&quot;(?i)&quot;&quot; &amp; R$2), TRUE, &quot;&quot;&quot;&quot;)&quot;);&quot;&quot;)">
            <text:p/>
          </table:table-cell>
          <table:table-cell table:style-name="ce14" table:formula="of:=IFERROR(__xludf.dummyfunction(&quot;IF(REGEXMATCH($I5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5, &quot;&quot;(?i)&quot;&quot; &amp; T$2), TRUE, &quot;&quot;&quot;&quot;)&quot;);&quot;&quot;)">
            <text:p/>
          </table:table-cell>
          <table:table-cell table:style-name="ce14" table:formula="of:=IFERROR(__xludf.dummyfunction(&quot;IF(REGEXMATCH($I5, &quot;&quot;(?i)&quot;&quot; &amp; U$2), TRUE, &quot;&quot;&quot;&quot;)&quot;);&quot;&quot;)">
            <text:p/>
          </table:table-cell>
          <table:table-cell table:style-name="ce11" table:formula="of:=IFERROR(__xludf.dummyfunction(&quot;IFERROR(REGEXEXTRACT(I5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5, &quot;&quot;\(range ([^/]*)&quot;&quot;), &quot;&quot;&quot;&quot;)&quot;);&quot;&quot;)">
            <text:p/>
          </table:table-cell>
          <table:table-cell table:style-name="ce11" table:formula="of:=SUMIFS([.J$1:.O$1]; [.$J5:.$O5]; 1)" office:value-type="float" office:value="0" calcext:value-type="float">
            <text:p>0</text:p>
          </table:table-cell>
          <table:table-cell table:style-name="ce11" table:formula="of:=SUMIFS([.Q$1:.U$1]; [.$Q5:.$U5]; 1)" office:value-type="float" office:value="-1" calcext:value-type="float">
            <text:p>-1</text:p>
          </table:table-cell>
          <table:table-cell table:style-name="ce11" table:formula="of:=SUMIFS([.J$1:.U$1]; [.$J5:.$U5]; 1)" office:value-type="float" office:value="-1" calcext:value-type="float">
            <text:p>-1</text:p>
          </table:table-cell>
          <table:table-cell table:style-name="ce18" table:formula="of:=4.5-[.Z5]" office:value-type="float" office:value="5.5" calcext:value-type="float">
            <text:p>5.50</text:p>
          </table:table-cell>
          <table:table-cell table:style-name="ce21" table:formula="of:=[.F5] / [.AA5]" office:value-type="float" office:value="0.818181818181818" calcext:value-type="float">
            <text:p>0.82</text:p>
          </table:table-cell>
          <table:table-cell table:style-name="ce11" table:formula="of:=IF(AND([.F5]=[.F4];[.J5]=[.J4];[.K5]=[.K4];[.L5]=[.L4];[.M5]=[.M4];[.N5]=[.N4];[.O5]=[.O4];[.P5]=[.P4];[.Q5]=[.Q4];[.R5]=[.R4];[.S5]=[.S4];[.T5]=[.T4];[.U5]=[.U4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5:.AS5]; 1; [.AD$1:.AS$1]) / SUM([.AD$1:.AS$1])" office:value-type="percentage" office:value="0.769230769230769" calcext:value-type="percentage">
            <text:p>77%</text:p>
          </table:table-cell>
          <table:table-cell table:style-name="ce27" table:formula="of:=[.AB5] * [.AT5]" office:value-type="float" office:value="0.629370629370629" calcext:value-type="float">
            <text:p>0.63</text:p>
          </table:table-cell>
          <table:table-cell table:style-name="ce28" table:formula="of:=[.AB5]/[.D5]*100" office:value-type="float" office:value="40.9090909090909" calcext:value-type="float">
            <text:p>40.91</text:p>
          </table:table-cell>
          <table:table-cell table:number-columns-repeated="97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Handax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6, &quot;&quot;^([0-9])d&quot;&quot;) * (1 + REGEXEXTRACT(E6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, thrown (range 20/60)</text:p>
          </table:table-cell>
          <table:table-cell table:style-name="ce14" table:formula="of:=IFERROR(__xludf.dummyfunction(&quot;IF(REGEXMATCH($I6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6, &quot;&quot;(?i)&quot;&quot; &amp; K$2), TRUE, &quot;&quot;&quot;&quot;)&quot;);&quot;&quot;)">
            <text:p/>
          </table:table-cell>
          <table:table-cell table:style-name="ce14" table:formula="of:=IFERROR(__xludf.dummyfunction(&quot;IF(REGEXMATCH($I6, &quot;&quot;(?i)&quot;&quot; &amp; L$2), TRUE, &quot;&quot;&quot;&quot;)&quot;);&quot;&quot;)">
            <text:p/>
          </table:table-cell>
          <table:table-cell table:style-name="ce14" table:formula="of:=IFERROR(__xludf.dummyfunction(&quot;IF(REGEXMATCH($I6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6, &quot;&quot;(?i)&quot;&quot; &amp; N$2), TRUE, &quot;&quot;&quot;&quot;)&quot;);&quot;&quot;)">
            <text:p/>
          </table:table-cell>
          <table:table-cell table:style-name="ce14" table:formula="of:=IFERROR(__xludf.dummyfunction(&quot;IF(REGEXMATCH($I6, &quot;&quot;(?i)&quot;&quot; &amp; O$2), TRUE, &quot;&quot;&quot;&quot;)&quot;);&quot;&quot;)">
            <text:p/>
          </table:table-cell>
          <table:table-cell table:style-name="ce14" table:formula="of:=IFERROR(__xludf.dummyfunction(&quot;IF(REGEXMATCH($I6, &quot;&quot;(?i)&quot;&quot; &amp; P$2), TRUE, &quot;&quot;&quot;&quot;)&quot;);&quot;&quot;)">
            <text:p/>
          </table:table-cell>
          <table:table-cell table:style-name="ce14" table:formula="of:=IFERROR(__xludf.dummyfunction(&quot;IF(REGEXMATCH($I6, &quot;&quot;(?i)&quot;&quot; &amp; Q$2), TRUE, &quot;&quot;&quot;&quot;)&quot;);&quot;&quot;)">
            <text:p/>
          </table:table-cell>
          <table:table-cell table:style-name="ce14" table:formula="of:=IFERROR(__xludf.dummyfunction(&quot;IF(REGEXMATCH($B6, &quot;&quot;(?i)&quot;&quot; &amp; R$2), TRUE, &quot;&quot;&quot;&quot;)&quot;);&quot;&quot;)">
            <text:p/>
          </table:table-cell>
          <table:table-cell table:style-name="ce14" table:formula="of:=IFERROR(__xludf.dummyfunction(&quot;IF(REGEXMATCH($I6, &quot;&quot;(?i)&quot;&quot; &amp; S$2), TRUE, &quot;&quot;&quot;&quot;)&quot;);&quot;&quot;)">
            <text:p/>
          </table:table-cell>
          <table:table-cell table:style-name="ce14" table:formula="of:=IFERROR(__xludf.dummyfunction(&quot;IF(REGEXMATCH($I6, &quot;&quot;(?i)&quot;&quot; &amp; T$2), TRUE, &quot;&quot;&quot;&quot;)&quot;);&quot;&quot;)">
            <text:p/>
          </table:table-cell>
          <table:table-cell table:style-name="ce14" table:formula="of:=IFERROR(__xludf.dummyfunction(&quot;IF(REGEXMATCH($I6, &quot;&quot;(?i)&quot;&quot; &amp; U$2), TRUE, &quot;&quot;&quot;&quot;)&quot;);&quot;&quot;)">
            <text:p/>
          </table:table-cell>
          <table:table-cell table:style-name="ce11" table:formula="of:=IFERROR(__xludf.dummyfunction(&quot;IFERROR(REGEXEXTRACT(I6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6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6:.$O6]; 1)" office:value-type="float" office:value="2" calcext:value-type="float">
            <text:p>2</text:p>
          </table:table-cell>
          <table:table-cell table:style-name="ce11" table:formula="of:=SUMIFS([.Q$1:.U$1]; [.$Q6:.$U6]; 1)" office:value-type="float" office:value="0" calcext:value-type="float">
            <text:p>0</text:p>
          </table:table-cell>
          <table:table-cell table:style-name="ce11" table:formula="of:=SUMIFS([.J$1:.U$1]; [.$J6:.$U6]; 1)" office:value-type="float" office:value="2" calcext:value-type="float">
            <text:p>2</text:p>
          </table:table-cell>
          <table:table-cell table:style-name="ce18" table:formula="of:=4.5-[.Z6]" office:value-type="float" office:value="2.5" calcext:value-type="float">
            <text:p>2.50</text:p>
          </table:table-cell>
          <table:table-cell table:style-name="ce21" table:formula="of:=[.F6] / [.AA6]" office:value-type="float" office:value="1.4" calcext:value-type="float">
            <text:p>1.40</text:p>
          </table:table-cell>
          <table:table-cell table:style-name="ce11" table:formula="of:=IF(AND([.F6]=[.F5];[.J6]=[.J5];[.K6]=[.K5];[.L6]=[.L5];[.M6]=[.M5];[.N6]=[.N5];[.O6]=[.O5];[.P6]=[.P5];[.Q6]=[.Q5];[.R6]=[.R5];[.S6]=[.S5];[.T6]=[.T5];[.U6]=[.U5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6:.AS6]; 1; [.AD$1:.AS$1]) / SUM([.AD$1:.AS$1])" office:value-type="percentage" office:value="0.769230769230769" calcext:value-type="percentage">
            <text:p>77%</text:p>
          </table:table-cell>
          <table:table-cell table:style-name="ce27" table:formula="of:=[.AB6] * [.AT6]" office:value-type="float" office:value="1.07692307692308" calcext:value-type="float">
            <text:p>1.08</text:p>
          </table:table-cell>
          <table:table-cell table:style-name="ce28" table:formula="of:=[.AB6]/[.D6]*100" office:value-type="float" office:value="2.8" calcext:value-type="float">
            <text:p>2.80</text:p>
          </table:table-cell>
          <table:table-cell table:number-columns-repeated="97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Javel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7, &quot;&quot;^([0-9])d&quot;&quot;) * (1 + REGEXEXTRACT(E7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hrown (range 30/120)</text:p>
          </table:table-cell>
          <table:table-cell table:style-name="ce14" table:formula="of:=IFERROR(__xludf.dummyfunction(&quot;IF(REGEXMATCH($I7, &quot;&quot;(?i)&quot;&quot; &amp; J$2), TRUE, &quot;&quot;&quot;&quot;)&quot;);&quot;&quot;)">
            <text:p/>
          </table:table-cell>
          <table:table-cell table:style-name="ce14" table:formula="of:=IFERROR(__xludf.dummyfunction(&quot;IF(REGEXMATCH($I7, &quot;&quot;(?i)&quot;&quot; &amp; K$2), TRUE, &quot;&quot;&quot;&quot;)&quot;);&quot;&quot;)">
            <text:p/>
          </table:table-cell>
          <table:table-cell table:style-name="ce14" table:formula="of:=IFERROR(__xludf.dummyfunction(&quot;IF(REGEXMATCH($I7, &quot;&quot;(?i)&quot;&quot; &amp; L$2), TRUE, &quot;&quot;&quot;&quot;)&quot;);&quot;&quot;)">
            <text:p/>
          </table:table-cell>
          <table:table-cell table:style-name="ce14" table:formula="of:=IFERROR(__xludf.dummyfunction(&quot;IF(REGEXMATCH($I7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7, &quot;&quot;(?i)&quot;&quot; &amp; N$2), TRUE, &quot;&quot;&quot;&quot;)&quot;);&quot;&quot;)">
            <text:p/>
          </table:table-cell>
          <table:table-cell table:style-name="ce14" table:formula="of:=IFERROR(__xludf.dummyfunction(&quot;IF(REGEXMATCH($I7, &quot;&quot;(?i)&quot;&quot; &amp; O$2), TRUE, &quot;&quot;&quot;&quot;)&quot;);&quot;&quot;)">
            <text:p/>
          </table:table-cell>
          <table:table-cell table:style-name="ce14" table:formula="of:=IFERROR(__xludf.dummyfunction(&quot;IF(REGEXMATCH($I7, &quot;&quot;(?i)&quot;&quot; &amp; P$2), TRUE, &quot;&quot;&quot;&quot;)&quot;);&quot;&quot;)">
            <text:p/>
          </table:table-cell>
          <table:table-cell table:style-name="ce14" table:formula="of:=IFERROR(__xludf.dummyfunction(&quot;IF(REGEXMATCH($I7, &quot;&quot;(?i)&quot;&quot; &amp; Q$2), TRUE, &quot;&quot;&quot;&quot;)&quot;);&quot;&quot;)">
            <text:p/>
          </table:table-cell>
          <table:table-cell table:style-name="ce14" table:formula="of:=IFERROR(__xludf.dummyfunction(&quot;IF(REGEXMATCH($B7, &quot;&quot;(?i)&quot;&quot; &amp; R$2), TRUE, &quot;&quot;&quot;&quot;)&quot;);&quot;&quot;)">
            <text:p/>
          </table:table-cell>
          <table:table-cell table:style-name="ce14" table:formula="of:=IFERROR(__xludf.dummyfunction(&quot;IF(REGEXMATCH($I7, &quot;&quot;(?i)&quot;&quot; &amp; S$2), TRUE, &quot;&quot;&quot;&quot;)&quot;);&quot;&quot;)">
            <text:p/>
          </table:table-cell>
          <table:table-cell table:style-name="ce14" table:formula="of:=IFERROR(__xludf.dummyfunction(&quot;IF(REGEXMATCH($I7, &quot;&quot;(?i)&quot;&quot; &amp; T$2), TRUE, &quot;&quot;&quot;&quot;)&quot;);&quot;&quot;)">
            <text:p/>
          </table:table-cell>
          <table:table-cell table:style-name="ce14" table:formula="of:=IFERROR(__xludf.dummyfunction(&quot;IF(REGEXMATCH($I7, &quot;&quot;(?i)&quot;&quot; &amp; U$2), TRUE, &quot;&quot;&quot;&quot;)&quot;);&quot;&quot;)">
            <text:p/>
          </table:table-cell>
          <table:table-cell table:style-name="ce11" table:formula="of:=IFERROR(__xludf.dummyfunction(&quot;IFERROR(REGEXEXTRACT(I7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7, &quot;&quot;\(range ([^/]*)&quot;&quot;), &quot;&quot;&quot;&quot;)&quot;);&quot;30&quot;)" office:value-type="string" office:string-value="30" calcext:value-type="string">
            <text:p>30</text:p>
          </table:table-cell>
          <table:table-cell table:style-name="ce11" table:formula="of:=SUMIFS([.J$1:.O$1]; [.$J7:.$O7]; 1)" office:value-type="float" office:value="1" calcext:value-type="float">
            <text:p>1</text:p>
          </table:table-cell>
          <table:table-cell table:style-name="ce11" table:formula="of:=SUMIFS([.Q$1:.U$1]; [.$Q7:.$U7]; 1)" office:value-type="float" office:value="0" calcext:value-type="float">
            <text:p>0</text:p>
          </table:table-cell>
          <table:table-cell table:style-name="ce11" table:formula="of:=SUMIFS([.J$1:.U$1]; [.$J7:.$U7]; 1)" office:value-type="float" office:value="1" calcext:value-type="float">
            <text:p>1</text:p>
          </table:table-cell>
          <table:table-cell table:style-name="ce18" table:formula="of:=4.5-[.Z7]" office:value-type="float" office:value="3.5" calcext:value-type="float">
            <text:p>3.50</text:p>
          </table:table-cell>
          <table:table-cell table:style-name="ce21" table:formula="of:=[.F7] / [.AA7]" office:value-type="float" office:value="1" calcext:value-type="float">
            <text:p>1.00</text:p>
          </table:table-cell>
          <table:table-cell table:style-name="ce11" table:formula="of:=IF(AND([.F7]=[.F6];[.J7]=[.J6];[.K7]=[.K6];[.L7]=[.L6];[.M7]=[.M6];[.N7]=[.N6];[.O7]=[.O6];[.P7]=[.P6];[.Q7]=[.Q6];[.R7]=[.R6];[.S7]=[.S6];[.T7]=[.T6];[.U7]=[.U6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7:.AS7]; 1; [.AD$1:.AS$1]) / SUM([.AD$1:.AS$1])" office:value-type="percentage" office:value="0.846153846153846" calcext:value-type="percentage">
            <text:p>85%</text:p>
          </table:table-cell>
          <table:table-cell table:style-name="ce27" table:formula="of:=[.AB7] * [.AT7]" office:value-type="float" office:value="0.846153846153846" calcext:value-type="float">
            <text:p>0.85</text:p>
          </table:table-cell>
          <table:table-cell table:style-name="ce28" table:formula="of:=[.AB7]/[.D7]*100" office:value-type="float" office:value="20" calcext:value-type="float">
            <text:p>20.00</text:p>
          </table:table-cell>
          <table:table-cell table:number-columns-repeated="97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Light Hammer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8, &quot;&quot;^([0-9])d&quot;&quot;) * (1 + REGEXEXTRACT(E8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, thrown (range 20/60)</text:p>
          </table:table-cell>
          <table:table-cell table:style-name="ce14" table:formula="of:=IFERROR(__xludf.dummyfunction(&quot;IF(REGEXMATCH($I8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8, &quot;&quot;(?i)&quot;&quot; &amp; K$2), TRUE, &quot;&quot;&quot;&quot;)&quot;);&quot;&quot;)">
            <text:p/>
          </table:table-cell>
          <table:table-cell table:style-name="ce14" table:formula="of:=IFERROR(__xludf.dummyfunction(&quot;IF(REGEXMATCH($I8, &quot;&quot;(?i)&quot;&quot; &amp; L$2), TRUE, &quot;&quot;&quot;&quot;)&quot;);&quot;&quot;)">
            <text:p/>
          </table:table-cell>
          <table:table-cell table:style-name="ce14" table:formula="of:=IFERROR(__xludf.dummyfunction(&quot;IF(REGEXMATCH($I8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8, &quot;&quot;(?i)&quot;&quot; &amp; N$2), TRUE, &quot;&quot;&quot;&quot;)&quot;);&quot;&quot;)">
            <text:p/>
          </table:table-cell>
          <table:table-cell table:style-name="ce14" table:formula="of:=IFERROR(__xludf.dummyfunction(&quot;IF(REGEXMATCH($I8, &quot;&quot;(?i)&quot;&quot; &amp; O$2), TRUE, &quot;&quot;&quot;&quot;)&quot;);&quot;&quot;)">
            <text:p/>
          </table:table-cell>
          <table:table-cell table:style-name="ce14" table:formula="of:=IFERROR(__xludf.dummyfunction(&quot;IF(REGEXMATCH($I8, &quot;&quot;(?i)&quot;&quot; &amp; P$2), TRUE, &quot;&quot;&quot;&quot;)&quot;);&quot;&quot;)">
            <text:p/>
          </table:table-cell>
          <table:table-cell table:style-name="ce14" table:formula="of:=IFERROR(__xludf.dummyfunction(&quot;IF(REGEXMATCH($I8, &quot;&quot;(?i)&quot;&quot; &amp; Q$2), TRUE, &quot;&quot;&quot;&quot;)&quot;);&quot;&quot;)">
            <text:p/>
          </table:table-cell>
          <table:table-cell table:style-name="ce14" table:formula="of:=IFERROR(__xludf.dummyfunction(&quot;IF(REGEXMATCH($B8, &quot;&quot;(?i)&quot;&quot; &amp; R$2), TRUE, &quot;&quot;&quot;&quot;)&quot;);&quot;&quot;)">
            <text:p/>
          </table:table-cell>
          <table:table-cell table:style-name="ce14" table:formula="of:=IFERROR(__xludf.dummyfunction(&quot;IF(REGEXMATCH($I8, &quot;&quot;(?i)&quot;&quot; &amp; S$2), TRUE, &quot;&quot;&quot;&quot;)&quot;);&quot;&quot;)">
            <text:p/>
          </table:table-cell>
          <table:table-cell table:style-name="ce14" table:formula="of:=IFERROR(__xludf.dummyfunction(&quot;IF(REGEXMATCH($I8, &quot;&quot;(?i)&quot;&quot; &amp; T$2), TRUE, &quot;&quot;&quot;&quot;)&quot;);&quot;&quot;)">
            <text:p/>
          </table:table-cell>
          <table:table-cell table:style-name="ce14" table:formula="of:=IFERROR(__xludf.dummyfunction(&quot;IF(REGEXMATCH($I8, &quot;&quot;(?i)&quot;&quot; &amp; U$2), TRUE, &quot;&quot;&quot;&quot;)&quot;);&quot;&quot;)">
            <text:p/>
          </table:table-cell>
          <table:table-cell table:style-name="ce11" table:formula="of:=IFERROR(__xludf.dummyfunction(&quot;IFERROR(REGEXEXTRACT(I8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8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8:.$O8]; 1)" office:value-type="float" office:value="2" calcext:value-type="float">
            <text:p>2</text:p>
          </table:table-cell>
          <table:table-cell table:style-name="ce11" table:formula="of:=SUMIFS([.Q$1:.U$1]; [.$Q8:.$U8]; 1)" office:value-type="float" office:value="0" calcext:value-type="float">
            <text:p>0</text:p>
          </table:table-cell>
          <table:table-cell table:style-name="ce11" table:formula="of:=SUMIFS([.J$1:.U$1]; [.$J8:.$U8]; 1)" office:value-type="float" office:value="2" calcext:value-type="float">
            <text:p>2</text:p>
          </table:table-cell>
          <table:table-cell table:style-name="ce18" table:formula="of:=4.5-[.Z8]" office:value-type="float" office:value="2.5" calcext:value-type="float">
            <text:p>2.50</text:p>
          </table:table-cell>
          <table:table-cell table:style-name="ce21" table:formula="of:=[.F8] / [.AA8]" office:value-type="float" office:value="1" calcext:value-type="float">
            <text:p>1.00</text:p>
          </table:table-cell>
          <table:table-cell table:style-name="ce11" table:formula="of:=IF(AND([.F8]=[.F7];[.J8]=[.J7];[.K8]=[.K7];[.L8]=[.L7];[.M8]=[.M7];[.N8]=[.N7];[.O8]=[.O7];[.P8]=[.P7];[.Q8]=[.Q7];[.R8]=[.R7];[.S8]=[.S7];[.T8]=[.T7];[.U8]=[.U7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8:.AS8]; 1; [.AD$1:.AS$1]) / SUM([.AD$1:.AS$1])" office:value-type="percentage" office:value="0.769230769230769" calcext:value-type="percentage">
            <text:p>77%</text:p>
          </table:table-cell>
          <table:table-cell table:style-name="ce27" table:formula="of:=[.AB8] * [.AT8]" office:value-type="float" office:value="0.769230769230769" calcext:value-type="float">
            <text:p>0.77</text:p>
          </table:table-cell>
          <table:table-cell table:style-name="ce28" table:formula="of:=[.AB8]/[.D8]*100" office:value-type="float" office:value="5" calcext:value-type="float">
            <text:p>5.00</text:p>
          </table:table-cell>
          <table:table-cell table:number-columns-repeated="97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Mac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9, &quot;&quot;^([0-9])d&quot;&quot;) * (1 + REGEXEXTRACT(E9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4" table:formula="of:=IFERROR(__xludf.dummyfunction(&quot;IF(REGEXMATCH($I9, &quot;&quot;(?i)&quot;&quot; &amp; J$2), TRUE, &quot;&quot;&quot;&quot;)&quot;);&quot;&quot;)">
            <text:p/>
          </table:table-cell>
          <table:table-cell table:style-name="ce14" table:formula="of:=IFERROR(__xludf.dummyfunction(&quot;IF(REGEXMATCH($I9, &quot;&quot;(?i)&quot;&quot; &amp; K$2), TRUE, &quot;&quot;&quot;&quot;)&quot;);&quot;&quot;)">
            <text:p/>
          </table:table-cell>
          <table:table-cell table:style-name="ce14" table:formula="of:=IFERROR(__xludf.dummyfunction(&quot;IF(REGEXMATCH($I9, &quot;&quot;(?i)&quot;&quot; &amp; L$2), TRUE, &quot;&quot;&quot;&quot;)&quot;);&quot;&quot;)">
            <text:p/>
          </table:table-cell>
          <table:table-cell table:style-name="ce14" table:formula="of:=IFERROR(__xludf.dummyfunction(&quot;IF(REGEXMATCH($I9, &quot;&quot;(?i)&quot;&quot; &amp; M$2), TRUE, &quot;&quot;&quot;&quot;)&quot;);&quot;&quot;)">
            <text:p/>
          </table:table-cell>
          <table:table-cell table:style-name="ce14" table:formula="of:=IFERROR(__xludf.dummyfunction(&quot;IF(REGEXMATCH($I9, &quot;&quot;(?i)&quot;&quot; &amp; N$2), TRUE, &quot;&quot;&quot;&quot;)&quot;);&quot;&quot;)">
            <text:p/>
          </table:table-cell>
          <table:table-cell table:style-name="ce14" table:formula="of:=IFERROR(__xludf.dummyfunction(&quot;IF(REGEXMATCH($I9, &quot;&quot;(?i)&quot;&quot; &amp; O$2), TRUE, &quot;&quot;&quot;&quot;)&quot;);&quot;&quot;)">
            <text:p/>
          </table:table-cell>
          <table:table-cell table:style-name="ce14" table:formula="of:=IFERROR(__xludf.dummyfunction(&quot;IF(REGEXMATCH($I9, &quot;&quot;(?i)&quot;&quot; &amp; P$2), TRUE, &quot;&quot;&quot;&quot;)&quot;);&quot;&quot;)">
            <text:p/>
          </table:table-cell>
          <table:table-cell table:style-name="ce14" table:formula="of:=IFERROR(__xludf.dummyfunction(&quot;IF(REGEXMATCH($I9, &quot;&quot;(?i)&quot;&quot; &amp; Q$2), TRUE, &quot;&quot;&quot;&quot;)&quot;);&quot;&quot;)">
            <text:p/>
          </table:table-cell>
          <table:table-cell table:style-name="ce14" table:formula="of:=IFERROR(__xludf.dummyfunction(&quot;IF(REGEXMATCH($B9, &quot;&quot;(?i)&quot;&quot; &amp; R$2), TRUE, &quot;&quot;&quot;&quot;)&quot;);&quot;&quot;)">
            <text:p/>
          </table:table-cell>
          <table:table-cell table:style-name="ce14" table:formula="of:=IFERROR(__xludf.dummyfunction(&quot;IF(REGEXMATCH($I9, &quot;&quot;(?i)&quot;&quot; &amp; S$2), TRUE, &quot;&quot;&quot;&quot;)&quot;);&quot;&quot;)">
            <text:p/>
          </table:table-cell>
          <table:table-cell table:style-name="ce14" table:formula="of:=IFERROR(__xludf.dummyfunction(&quot;IF(REGEXMATCH($I9, &quot;&quot;(?i)&quot;&quot; &amp; T$2), TRUE, &quot;&quot;&quot;&quot;)&quot;);&quot;&quot;)">
            <text:p/>
          </table:table-cell>
          <table:table-cell table:style-name="ce14" table:formula="of:=IFERROR(__xludf.dummyfunction(&quot;IF(REGEXMATCH($I9, &quot;&quot;(?i)&quot;&quot; &amp; U$2), TRUE, &quot;&quot;&quot;&quot;)&quot;);&quot;&quot;)">
            <text:p/>
          </table:table-cell>
          <table:table-cell table:style-name="ce11" table:formula="of:=IFERROR(__xludf.dummyfunction(&quot;IFERROR(REGEXEXTRACT(I9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9, &quot;&quot;\(range ([^/]*)&quot;&quot;), &quot;&quot;&quot;&quot;)&quot;);&quot;&quot;)">
            <text:p/>
          </table:table-cell>
          <table:table-cell table:style-name="ce11" table:formula="of:=SUMIFS([.J$1:.O$1]; [.$J9:.$O9]; 1)" office:value-type="float" office:value="0" calcext:value-type="float">
            <text:p>0</text:p>
          </table:table-cell>
          <table:table-cell table:style-name="ce11" table:formula="of:=SUMIFS([.Q$1:.U$1]; [.$Q9:.$U9]; 1)" office:value-type="float" office:value="0" calcext:value-type="float">
            <text:p>0</text:p>
          </table:table-cell>
          <table:table-cell table:style-name="ce11" table:formula="of:=SUMIFS([.J$1:.U$1]; [.$J9:.$U9]; 1)" office:value-type="float" office:value="0" calcext:value-type="float">
            <text:p>0</text:p>
          </table:table-cell>
          <table:table-cell table:style-name="ce18" table:formula="of:=4.5-[.Z9]" office:value-type="float" office:value="4.5" calcext:value-type="float">
            <text:p>4.50</text:p>
          </table:table-cell>
          <table:table-cell table:style-name="ce21" table:formula="of:=[.F9] / [.AA9]" office:value-type="float" office:value="0.777777777777778" calcext:value-type="float">
            <text:p>0.78</text:p>
          </table:table-cell>
          <table:table-cell table:style-name="ce11" table:formula="of:=IF(AND([.F9]=[.F8];[.J9]=[.J8];[.K9]=[.K8];[.L9]=[.L8];[.M9]=[.M8];[.N9]=[.N8];[.O9]=[.O8];[.P9]=[.P8];[.Q9]=[.Q8];[.R9]=[.R8];[.S9]=[.S8];[.T9]=[.T8];[.U9]=[.U8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9:.AS9]; 1; [.AD$1:.AS$1]) / SUM([.AD$1:.AS$1])" office:value-type="percentage" office:value="0.846153846153846" calcext:value-type="percentage">
            <text:p>85%</text:p>
          </table:table-cell>
          <table:table-cell table:style-name="ce27" table:formula="of:=[.AB9] * [.AT9]" office:value-type="float" office:value="0.658119658119658" calcext:value-type="float">
            <text:p>0.66</text:p>
          </table:table-cell>
          <table:table-cell table:style-name="ce28" table:formula="of:=[.AB9]/[.D9]*100" office:value-type="float" office:value="1.55555555555556" calcext:value-type="float">
            <text:p>1.56</text:p>
          </table:table-cell>
          <table:table-cell table:number-columns-repeated="97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Quarterstaff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10, &quot;&quot;^([0-9])d&quot;&quot;) * (1 + REGEXEXTRACT(E10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ersatile (1d8)</text:p>
          </table:table-cell>
          <table:table-cell table:style-name="ce14" table:formula="of:=IFERROR(__xludf.dummyfunction(&quot;IF(REGEXMATCH($I10, &quot;&quot;(?i)&quot;&quot; &amp; J$2), TRUE, &quot;&quot;&quot;&quot;)&quot;);&quot;&quot;)">
            <text:p/>
          </table:table-cell>
          <table:table-cell table:style-name="ce14" table:formula="of:=IFERROR(__xludf.dummyfunction(&quot;IF(REGEXMATCH($I10, &quot;&quot;(?i)&quot;&quot; &amp; K$2), TRUE, &quot;&quot;&quot;&quot;)&quot;);&quot;&quot;)">
            <text:p/>
          </table:table-cell>
          <table:table-cell table:style-name="ce14" table:formula="of:=IFERROR(__xludf.dummyfunction(&quot;IF(REGEXMATCH($I10, &quot;&quot;(?i)&quot;&quot; &amp; L$2), TRUE, &quot;&quot;&quot;&quot;)&quot;);&quot;&quot;)">
            <text:p/>
          </table:table-cell>
          <table:table-cell table:style-name="ce14" table:formula="of:=IFERROR(__xludf.dummyfunction(&quot;IF(REGEXMATCH($I10, &quot;&quot;(?i)&quot;&quot; &amp; M$2), TRUE, &quot;&quot;&quot;&quot;)&quot;);&quot;&quot;)">
            <text:p/>
          </table:table-cell>
          <table:table-cell table:style-name="ce14" table:formula="of:=IFERROR(__xludf.dummyfunction(&quot;IF(REGEXMATCH($I10, &quot;&quot;(?i)&quot;&quot; &amp; N$2), TRUE, &quot;&quot;&quot;&quot;)&quot;);&quot;&quot;)">
            <text:p/>
          </table:table-cell>
          <table:table-cell table:style-name="ce14" table:formula="of:=IFERROR(__xludf.dummyfunction(&quot;IF(REGEXMATCH($I10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0, &quot;&quot;(?i)&quot;&quot; &amp; P$2), TRUE, &quot;&quot;&quot;&quot;)&quot;);&quot;&quot;)">
            <text:p/>
          </table:table-cell>
          <table:table-cell table:style-name="ce14" table:formula="of:=IFERROR(__xludf.dummyfunction(&quot;IF(REGEXMATCH($I10, &quot;&quot;(?i)&quot;&quot; &amp; Q$2), TRUE, &quot;&quot;&quot;&quot;)&quot;);&quot;&quot;)">
            <text:p/>
          </table:table-cell>
          <table:table-cell table:style-name="ce14" table:formula="of:=IFERROR(__xludf.dummyfunction(&quot;IF(REGEXMATCH($B10, &quot;&quot;(?i)&quot;&quot; &amp; R$2), TRUE, &quot;&quot;&quot;&quot;)&quot;);&quot;&quot;)">
            <text:p/>
          </table:table-cell>
          <table:table-cell table:style-name="ce14" table:formula="of:=IFERROR(__xludf.dummyfunction(&quot;IF(REGEXMATCH($I10, &quot;&quot;(?i)&quot;&quot; &amp; S$2), TRUE, &quot;&quot;&quot;&quot;)&quot;);&quot;&quot;)">
            <text:p/>
          </table:table-cell>
          <table:table-cell table:style-name="ce14" table:formula="of:=IFERROR(__xludf.dummyfunction(&quot;IF(REGEXMATCH($I10, &quot;&quot;(?i)&quot;&quot; &amp; T$2), TRUE, &quot;&quot;&quot;&quot;)&quot;);&quot;&quot;)">
            <text:p/>
          </table:table-cell>
          <table:table-cell table:style-name="ce14" table:formula="of:=IFERROR(__xludf.dummyfunction(&quot;IF(REGEXMATCH($I10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0, &quot;&quot;[Vv]ersatile \(([^)]*)&quot;&quot;), &quot;&quot;&quot;&quot;)&quot;);&quot;1d8&quot;)" office:value-type="string" office:string-value="1d8" calcext:value-type="string">
            <text:p>1d8</text:p>
          </table:table-cell>
          <table:table-cell table:style-name="ce16" table:formula="of:=IFERROR(__xludf.dummyfunction(&quot;IFERROR(REGEXEXTRACT(I10, &quot;&quot;\(range ([^/]*)&quot;&quot;), &quot;&quot;&quot;&quot;)&quot;);&quot;&quot;)">
            <text:p/>
          </table:table-cell>
          <table:table-cell table:style-name="ce11" table:formula="of:=SUMIFS([.J$1:.O$1]; [.$J10:.$O10]; 1)" office:value-type="float" office:value="1" calcext:value-type="float">
            <text:p>1</text:p>
          </table:table-cell>
          <table:table-cell table:style-name="ce11" table:formula="of:=SUMIFS([.Q$1:.U$1]; [.$Q10:.$U10]; 1)" office:value-type="float" office:value="0" calcext:value-type="float">
            <text:p>0</text:p>
          </table:table-cell>
          <table:table-cell table:style-name="ce11" table:formula="of:=SUMIFS([.J$1:.U$1]; [.$J10:.$U10]; 1)" office:value-type="float" office:value="1" calcext:value-type="float">
            <text:p>1</text:p>
          </table:table-cell>
          <table:table-cell table:style-name="ce18" table:formula="of:=4.5-[.Z10]" office:value-type="float" office:value="3.5" calcext:value-type="float">
            <text:p>3.50</text:p>
          </table:table-cell>
          <table:table-cell table:style-name="ce21" table:formula="of:=[.F10] / [.AA10]" office:value-type="float" office:value="1" calcext:value-type="float">
            <text:p>1.00</text:p>
          </table:table-cell>
          <table:table-cell table:style-name="ce11" table:formula="of:=IF(AND([.F10]=[.F9];[.J10]=[.J9];[.K10]=[.K9];[.L10]=[.L9];[.M10]=[.M9];[.N10]=[.N9];[.O10]=[.O9];[.P10]=[.P9];[.Q10]=[.Q9];[.R10]=[.R9];[.S10]=[.S9];[.T10]=[.T9];[.U10]=[.U9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6" table:formula="of:=SUMIF([.AD10:.AS10]; 1; [.AD$1:.AS$1]) / SUM([.AD$1:.AS$1])" office:value-type="percentage" office:value="1" calcext:value-type="percentage">
            <text:p>100%</text:p>
          </table:table-cell>
          <table:table-cell table:style-name="ce27" table:formula="of:=[.AB10] * [.AT10]" office:value-type="float" office:value="1" calcext:value-type="float">
            <text:p>1.00</text:p>
          </table:table-cell>
          <table:table-cell table:style-name="ce28" table:formula="of:=[.AB10]/[.D10]*100" office:value-type="float" office:value="50" calcext:value-type="float">
            <text:p>50.00</text:p>
          </table:table-cell>
          <table:table-cell table:number-columns-repeated="97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Sickl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11, &quot;&quot;^([0-9])d&quot;&quot;) * (1 + REGEXEXTRACT(E11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</text:p>
          </table:table-cell>
          <table:table-cell table:style-name="ce14" table:formula="of:=IFERROR(__xludf.dummyfunction(&quot;IF(REGEXMATCH($I11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1, &quot;&quot;(?i)&quot;&quot; &amp; K$2), TRUE, &quot;&quot;&quot;&quot;)&quot;);&quot;&quot;)">
            <text:p/>
          </table:table-cell>
          <table:table-cell table:style-name="ce14" table:formula="of:=IFERROR(__xludf.dummyfunction(&quot;IF(REGEXMATCH($I11, &quot;&quot;(?i)&quot;&quot; &amp; L$2), TRUE, &quot;&quot;&quot;&quot;)&quot;);&quot;&quot;)">
            <text:p/>
          </table:table-cell>
          <table:table-cell table:style-name="ce14" table:formula="of:=IFERROR(__xludf.dummyfunction(&quot;IF(REGEXMATCH($I11, &quot;&quot;(?i)&quot;&quot; &amp; M$2), TRUE, &quot;&quot;&quot;&quot;)&quot;);&quot;&quot;)">
            <text:p/>
          </table:table-cell>
          <table:table-cell table:style-name="ce14" table:formula="of:=IFERROR(__xludf.dummyfunction(&quot;IF(REGEXMATCH($I11, &quot;&quot;(?i)&quot;&quot; &amp; N$2), TRUE, &quot;&quot;&quot;&quot;)&quot;);&quot;&quot;)">
            <text:p/>
          </table:table-cell>
          <table:table-cell table:style-name="ce14" table:formula="of:=IFERROR(__xludf.dummyfunction(&quot;IF(REGEXMATCH($I11, &quot;&quot;(?i)&quot;&quot; &amp; O$2), TRUE, &quot;&quot;&quot;&quot;)&quot;);&quot;&quot;)">
            <text:p/>
          </table:table-cell>
          <table:table-cell table:style-name="ce14" table:formula="of:=IFERROR(__xludf.dummyfunction(&quot;IF(REGEXMATCH($I11, &quot;&quot;(?i)&quot;&quot; &amp; P$2), TRUE, &quot;&quot;&quot;&quot;)&quot;);&quot;&quot;)">
            <text:p/>
          </table:table-cell>
          <table:table-cell table:style-name="ce14" table:formula="of:=IFERROR(__xludf.dummyfunction(&quot;IF(REGEXMATCH($I11, &quot;&quot;(?i)&quot;&quot; &amp; Q$2), TRUE, &quot;&quot;&quot;&quot;)&quot;);&quot;&quot;)">
            <text:p/>
          </table:table-cell>
          <table:table-cell table:style-name="ce14" table:formula="of:=IFERROR(__xludf.dummyfunction(&quot;IF(REGEXMATCH($B11, &quot;&quot;(?i)&quot;&quot; &amp; R$2), TRUE, &quot;&quot;&quot;&quot;)&quot;);&quot;&quot;)">
            <text:p/>
          </table:table-cell>
          <table:table-cell table:style-name="ce14" table:formula="of:=IFERROR(__xludf.dummyfunction(&quot;IF(REGEXMATCH($I11, &quot;&quot;(?i)&quot;&quot; &amp; S$2), TRUE, &quot;&quot;&quot;&quot;)&quot;);&quot;&quot;)">
            <text:p/>
          </table:table-cell>
          <table:table-cell table:style-name="ce14" table:formula="of:=IFERROR(__xludf.dummyfunction(&quot;IF(REGEXMATCH($I11, &quot;&quot;(?i)&quot;&quot; &amp; T$2), TRUE, &quot;&quot;&quot;&quot;)&quot;);&quot;&quot;)">
            <text:p/>
          </table:table-cell>
          <table:table-cell table:style-name="ce14" table:formula="of:=IFERROR(__xludf.dummyfunction(&quot;IF(REGEXMATCH($I11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1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1, &quot;&quot;\(range ([^/]*)&quot;&quot;), &quot;&quot;&quot;&quot;)&quot;);&quot;&quot;)">
            <text:p/>
          </table:table-cell>
          <table:table-cell table:style-name="ce11" table:formula="of:=SUMIFS([.J$1:.O$1]; [.$J11:.$O11]; 1)" office:value-type="float" office:value="1" calcext:value-type="float">
            <text:p>1</text:p>
          </table:table-cell>
          <table:table-cell table:style-name="ce11" table:formula="of:=SUMIFS([.Q$1:.U$1]; [.$Q11:.$U11]; 1)" office:value-type="float" office:value="0" calcext:value-type="float">
            <text:p>0</text:p>
          </table:table-cell>
          <table:table-cell table:style-name="ce11" table:formula="of:=SUMIFS([.J$1:.U$1]; [.$J11:.$U11]; 1)" office:value-type="float" office:value="1" calcext:value-type="float">
            <text:p>1</text:p>
          </table:table-cell>
          <table:table-cell table:style-name="ce18" table:formula="of:=4.5-[.Z11]" office:value-type="float" office:value="3.5" calcext:value-type="float">
            <text:p>3.50</text:p>
          </table:table-cell>
          <table:table-cell table:style-name="ce21" table:formula="of:=[.F11] / [.AA11]" office:value-type="float" office:value="0.714285714285714" calcext:value-type="float">
            <text:p>0.71</text:p>
          </table:table-cell>
          <table:table-cell table:style-name="ce11" table:formula="of:=IF(AND([.F11]=[.F10];[.J11]=[.J10];[.K11]=[.K10];[.L11]=[.L10];[.M11]=[.M10];[.N11]=[.N10];[.O11]=[.O10];[.P11]=[.P10];[.Q11]=[.Q10];[.R11]=[.R10];[.S11]=[.S10];[.T11]=[.T10];[.U11]=[.U10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1:.AS11]; 1; [.AD$1:.AS$1]) / SUM([.AD$1:.AS$1])" office:value-type="percentage" office:value="0.846153846153846" calcext:value-type="percentage">
            <text:p>85%</text:p>
          </table:table-cell>
          <table:table-cell table:style-name="ce27" table:formula="of:=[.AB11] * [.AT11]" office:value-type="float" office:value="0.604395604395604" calcext:value-type="float">
            <text:p>0.60</text:p>
          </table:table-cell>
          <table:table-cell table:style-name="ce28" table:formula="of:=[.AB11]/[.D11]*100" office:value-type="float" office:value="7.14285714285714" calcext:value-type="float">
            <text:p>7.14</text:p>
          </table:table-cell>
          <table:table-cell table:number-columns-repeated="97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Spear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12, &quot;&quot;^([0-9])d&quot;&quot;) * (1 + REGEXEXTRACT(E12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hrown (range 20/60), versatile (1d8)</text:p>
          </table:table-cell>
          <table:table-cell table:style-name="ce14" table:formula="of:=IFERROR(__xludf.dummyfunction(&quot;IF(REGEXMATCH($I12, &quot;&quot;(?i)&quot;&quot; &amp; J$2), TRUE, &quot;&quot;&quot;&quot;)&quot;);&quot;&quot;)">
            <text:p/>
          </table:table-cell>
          <table:table-cell table:style-name="ce14" table:formula="of:=IFERROR(__xludf.dummyfunction(&quot;IF(REGEXMATCH($I12, &quot;&quot;(?i)&quot;&quot; &amp; K$2), TRUE, &quot;&quot;&quot;&quot;)&quot;);&quot;&quot;)">
            <text:p/>
          </table:table-cell>
          <table:table-cell table:style-name="ce14" table:formula="of:=IFERROR(__xludf.dummyfunction(&quot;IF(REGEXMATCH($I12, &quot;&quot;(?i)&quot;&quot; &amp; L$2), TRUE, &quot;&quot;&quot;&quot;)&quot;);&quot;&quot;)">
            <text:p/>
          </table:table-cell>
          <table:table-cell table:style-name="ce14" table:formula="of:=IFERROR(__xludf.dummyfunction(&quot;IF(REGEXMATCH($I12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2, &quot;&quot;(?i)&quot;&quot; &amp; N$2), TRUE, &quot;&quot;&quot;&quot;)&quot;);&quot;&quot;)">
            <text:p/>
          </table:table-cell>
          <table:table-cell table:style-name="ce14" table:formula="of:=IFERROR(__xludf.dummyfunction(&quot;IF(REGEXMATCH($I12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2, &quot;&quot;(?i)&quot;&quot; &amp; P$2), TRUE, &quot;&quot;&quot;&quot;)&quot;);&quot;&quot;)">
            <text:p/>
          </table:table-cell>
          <table:table-cell table:style-name="ce14" table:formula="of:=IFERROR(__xludf.dummyfunction(&quot;IF(REGEXMATCH($I12, &quot;&quot;(?i)&quot;&quot; &amp; Q$2), TRUE, &quot;&quot;&quot;&quot;)&quot;);&quot;&quot;)">
            <text:p/>
          </table:table-cell>
          <table:table-cell table:style-name="ce14" table:formula="of:=IFERROR(__xludf.dummyfunction(&quot;IF(REGEXMATCH($B12, &quot;&quot;(?i)&quot;&quot; &amp; R$2), TRUE, &quot;&quot;&quot;&quot;)&quot;);&quot;&quot;)">
            <text:p/>
          </table:table-cell>
          <table:table-cell table:style-name="ce14" table:formula="of:=IFERROR(__xludf.dummyfunction(&quot;IF(REGEXMATCH($I12, &quot;&quot;(?i)&quot;&quot; &amp; S$2), TRUE, &quot;&quot;&quot;&quot;)&quot;);&quot;&quot;)">
            <text:p/>
          </table:table-cell>
          <table:table-cell table:style-name="ce14" table:formula="of:=IFERROR(__xludf.dummyfunction(&quot;IF(REGEXMATCH($I12, &quot;&quot;(?i)&quot;&quot; &amp; T$2), TRUE, &quot;&quot;&quot;&quot;)&quot;);&quot;&quot;)">
            <text:p/>
          </table:table-cell>
          <table:table-cell table:style-name="ce14" table:formula="of:=IFERROR(__xludf.dummyfunction(&quot;IF(REGEXMATCH($I12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2, &quot;&quot;[Vv]ersatile \(([^)]*)&quot;&quot;), &quot;&quot;&quot;&quot;)&quot;);&quot;1d8&quot;)" office:value-type="string" office:string-value="1d8" calcext:value-type="string">
            <text:p>1d8</text:p>
          </table:table-cell>
          <table:table-cell table:style-name="ce16" table:formula="of:=IFERROR(__xludf.dummyfunction(&quot;IFERROR(REGEXEXTRACT(I12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12:.$O12]; 1)" office:value-type="float" office:value="2" calcext:value-type="float">
            <text:p>2</text:p>
          </table:table-cell>
          <table:table-cell table:style-name="ce11" table:formula="of:=SUMIFS([.Q$1:.U$1]; [.$Q12:.$U12]; 1)" office:value-type="float" office:value="0" calcext:value-type="float">
            <text:p>0</text:p>
          </table:table-cell>
          <table:table-cell table:style-name="ce11" table:formula="of:=SUMIFS([.J$1:.U$1]; [.$J12:.$U12]; 1)" office:value-type="float" office:value="2" calcext:value-type="float">
            <text:p>2</text:p>
          </table:table-cell>
          <table:table-cell table:style-name="ce18" table:formula="of:=4.5-[.Z12]" office:value-type="float" office:value="2.5" calcext:value-type="float">
            <text:p>2.50</text:p>
          </table:table-cell>
          <table:table-cell table:style-name="ce21" table:formula="of:=[.F12] / [.AA12]" office:value-type="float" office:value="1.4" calcext:value-type="float">
            <text:p>1.40</text:p>
          </table:table-cell>
          <table:table-cell table:style-name="ce11" table:formula="of:=IF(AND([.F12]=[.F11];[.J12]=[.J11];[.K12]=[.K11];[.L12]=[.L11];[.M12]=[.M11];[.N12]=[.N11];[.O12]=[.O11];[.P12]=[.P11];[.Q12]=[.Q11];[.R12]=[.R11];[.S12]=[.S11];[.T12]=[.T11];[.U12]=[.U11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2:.AS12]; 1; [.AD$1:.AS$1]) / SUM([.AD$1:.AS$1])" office:value-type="percentage" office:value="0.846153846153846" calcext:value-type="percentage">
            <text:p>85%</text:p>
          </table:table-cell>
          <table:table-cell table:style-name="ce27" table:formula="of:=[.AB12] * [.AT12]" office:value-type="float" office:value="1.18461538461538" calcext:value-type="float">
            <text:p>1.18</text:p>
          </table:table-cell>
          <table:table-cell table:style-name="ce28" table:formula="of:=[.AB12]/[.D12]*100" office:value-type="float" office:value="14" calcext:value-type="float">
            <text:p>14.00</text:p>
          </table:table-cell>
          <table:table-cell table:number-columns-repeated="97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imple Ranged Weapons</text:p>
          </table:table-cell>
          <table:table-cell table:style-name="ce11" office:value-type="string" calcext:value-type="string">
            <text:p>Crossbow, light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13, &quot;&quot;^([0-9])d&quot;&quot;) * (1 + REGEXEXTRACT(E13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Ammunition (range 80/320), loading, two-handed</text:p>
          </table:table-cell>
          <table:table-cell table:style-name="ce14" table:formula="of:=IFERROR(__xludf.dummyfunction(&quot;IF(REGEXMATCH($I13, &quot;&quot;(?i)&quot;&quot; &amp; J$2), TRUE, &quot;&quot;&quot;&quot;)&quot;);&quot;&quot;)">
            <text:p/>
          </table:table-cell>
          <table:table-cell table:style-name="ce14" table:formula="of:=IFERROR(__xludf.dummyfunction(&quot;IF(REGEXMATCH($I13, &quot;&quot;(?i)&quot;&quot; &amp; K$2), TRUE, &quot;&quot;&quot;&quot;)&quot;);&quot;&quot;)">
            <text:p/>
          </table:table-cell>
          <table:table-cell table:style-name="ce14" table:formula="of:=IFERROR(__xludf.dummyfunction(&quot;IF(REGEXMATCH($I13, &quot;&quot;(?i)&quot;&quot; &amp; L$2), TRUE, &quot;&quot;&quot;&quot;)&quot;);&quot;&quot;)">
            <text:p/>
          </table:table-cell>
          <table:table-cell table:style-name="ce14" table:formula="of:=IFERROR(__xludf.dummyfunction(&quot;IF(REGEXMATCH($I13, &quot;&quot;(?i)&quot;&quot; &amp; M$2), TRUE, &quot;&quot;&quot;&quot;)&quot;);&quot;&quot;)">
            <text:p/>
          </table:table-cell>
          <table:table-cell table:style-name="ce14" table:formula="of:=IFERROR(__xludf.dummyfunction(&quot;IF(REGEXMATCH($I13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3, &quot;&quot;(?i)&quot;&quot; &amp; O$2), TRUE, &quot;&quot;&quot;&quot;)&quot;);&quot;&quot;)">
            <text:p/>
          </table:table-cell>
          <table:table-cell table:style-name="ce14" table:formula="of:=IFERROR(__xludf.dummyfunction(&quot;IF(REGEXMATCH($I13, &quot;&quot;(?i)&quot;&quot; &amp; P$2), TRUE, &quot;&quot;&quot;&quot;)&quot;);&quot;&quot;)">
            <text:p/>
          </table:table-cell>
          <table:table-cell table:style-name="ce14" table:formula="of:=IFERROR(__xludf.dummyfunction(&quot;IF(REGEXMATCH($I13, &quot;&quot;(?i)&quot;&quot; &amp; Q$2), TRUE, &quot;&quot;&quot;&quot;)&quot;);&quot;&quot;)">
            <text:p/>
          </table:table-cell>
          <table:table-cell table:style-name="ce14" table:formula="of:=IFERROR(__xludf.dummyfunction(&quot;IF(REGEXMATCH($B13, &quot;&quot;(?i)&quot;&quot; &amp; R$2), TRUE, &quot;&quot;&quot;&quot;)&quot;);&quot;&quot;)">
            <text:p/>
          </table:table-cell>
          <table:table-cell table:style-name="ce14" table:formula="of:=IFERROR(__xludf.dummyfunction(&quot;IF(REGEXMATCH($I13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3, &quot;&quot;(?i)&quot;&quot; &amp; T$2), TRUE, &quot;&quot;&quot;&quot;)&quot;);&quot;&quot;)">
            <text:p/>
          </table:table-cell>
          <table:table-cell table:style-name="ce14" table:formula="of:=IFERROR(__xludf.dummyfunction(&quot;IF(REGEXMATCH($I13, &quot;&quot;(?i)&quot;&quot; &amp; U$2), TRUE, &quot;&quot;&quot;&quot;)&quot;);1)" office:value-type="float" office:value="1" calcext:value-type="float">
            <text:p>1</text:p>
          </table:table-cell>
          <table:table-cell table:style-name="ce11" table:formula="of:=IFERROR(__xludf.dummyfunction(&quot;IFERROR(REGEXEXTRACT(I13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3, &quot;&quot;\(range ([^/]*)&quot;&quot;), &quot;&quot;&quot;&quot;)&quot;);&quot;80&quot;)" office:value-type="string" office:string-value="80" calcext:value-type="string">
            <text:p>80</text:p>
          </table:table-cell>
          <table:table-cell table:style-name="ce11" table:formula="of:=SUMIFS([.J$1:.O$1]; [.$J13:.$O13]; 1)" office:value-type="float" office:value="1" calcext:value-type="float">
            <text:p>1</text:p>
          </table:table-cell>
          <table:table-cell table:style-name="ce11" table:formula="of:=SUMIFS([.Q$1:.U$1]; [.$Q13:.$U13]; 1)" office:value-type="float" office:value="-2" calcext:value-type="float">
            <text:p>-2</text:p>
          </table:table-cell>
          <table:table-cell table:style-name="ce11" table:formula="of:=SUMIFS([.J$1:.U$1]; [.$J13:.$U13]; 1)" office:value-type="float" office:value="-1" calcext:value-type="float">
            <text:p>-1</text:p>
          </table:table-cell>
          <table:table-cell table:style-name="ce18" table:formula="of:=4.5-[.Z13]" office:value-type="float" office:value="5.5" calcext:value-type="float">
            <text:p>5.50</text:p>
          </table:table-cell>
          <table:table-cell table:style-name="ce21" table:formula="of:=[.F13] / [.AA13]" office:value-type="float" office:value="0.818181818181818" calcext:value-type="float">
            <text:p>0.82</text:p>
          </table:table-cell>
          <table:table-cell table:style-name="ce11" table:formula="of:=IF(AND([.F13]=[.F12];[.J13]=[.J12];[.K13]=[.K12];[.L13]=[.L12];[.M13]=[.M12];[.N13]=[.N12];[.O13]=[.O12];[.P13]=[.P12];[.Q13]=[.Q12];[.R13]=[.R12];[.S13]=[.S12];[.T13]=[.T12];[.U13]=[.U12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6" table:formula="of:=SUMIF([.AD13:.AS13]; 1; [.AD$1:.AS$1]) / SUM([.AD$1:.AS$1])" office:value-type="percentage" office:value="0.846153846153846" calcext:value-type="percentage">
            <text:p>85%</text:p>
          </table:table-cell>
          <table:table-cell table:style-name="ce27" table:formula="of:=[.AB13] * [.AT13]" office:value-type="float" office:value="0.692307692307692" calcext:value-type="float">
            <text:p>0.69</text:p>
          </table:table-cell>
          <table:table-cell table:style-name="ce28" table:formula="of:=[.AB13]/[.D13]*100" office:value-type="float" office:value="0.327272727272727" calcext:value-type="float">
            <text:p>0.33</text:p>
          </table:table-cell>
          <table:table-cell table:number-columns-repeated="97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Dart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14, &quot;&quot;^([0-9])d&quot;&quot;) * (1 + REGEXEXTRACT(E14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pierc.</text:p>
          </table:table-cell>
          <table:table-cell table:style-name="ce2" office:value-type="float" office:value="0.25" calcext:value-type="float">
            <text:p>0.25</text:p>
          </table:table-cell>
          <table:table-cell table:style-name="ce11" office:value-type="string" calcext:value-type="string">
            <text:p>Finesse, thrown (range 20/60)</text:p>
          </table:table-cell>
          <table:table-cell table:style-name="ce14" table:formula="of:=IFERROR(__xludf.dummyfunction(&quot;IF(REGEXMATCH($I14, &quot;&quot;(?i)&quot;&quot; &amp; J$2), TRUE, &quot;&quot;&quot;&quot;)&quot;);&quot;&quot;)">
            <text:p/>
          </table:table-cell>
          <table:table-cell table:style-name="ce14" table:formula="of:=IFERROR(__xludf.dummyfunction(&quot;IF(REGEXMATCH($I14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4, &quot;&quot;(?i)&quot;&quot; &amp; L$2), TRUE, &quot;&quot;&quot;&quot;)&quot;);&quot;&quot;)">
            <text:p/>
          </table:table-cell>
          <table:table-cell table:style-name="ce14" table:formula="of:=IFERROR(__xludf.dummyfunction(&quot;IF(REGEXMATCH($I14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4, &quot;&quot;(?i)&quot;&quot; &amp; N$2), TRUE, &quot;&quot;&quot;&quot;)&quot;);&quot;&quot;)">
            <text:p/>
          </table:table-cell>
          <table:table-cell table:style-name="ce14" table:formula="of:=IFERROR(__xludf.dummyfunction(&quot;IF(REGEXMATCH($I14, &quot;&quot;(?i)&quot;&quot; &amp; O$2), TRUE, &quot;&quot;&quot;&quot;)&quot;);&quot;&quot;)">
            <text:p/>
          </table:table-cell>
          <table:table-cell table:style-name="ce14" table:formula="of:=IFERROR(__xludf.dummyfunction(&quot;IF(REGEXMATCH($I14, &quot;&quot;(?i)&quot;&quot; &amp; P$2), TRUE, &quot;&quot;&quot;&quot;)&quot;);&quot;&quot;)">
            <text:p/>
          </table:table-cell>
          <table:table-cell table:style-name="ce14" table:formula="of:=IFERROR(__xludf.dummyfunction(&quot;IF(REGEXMATCH($I14, &quot;&quot;(?i)&quot;&quot; &amp; Q$2), TRUE, &quot;&quot;&quot;&quot;)&quot;);&quot;&quot;)">
            <text:p/>
          </table:table-cell>
          <table:table-cell table:style-name="ce14" table:formula="of:=IFERROR(__xludf.dummyfunction(&quot;IF(REGEXMATCH($B14, &quot;&quot;(?i)&quot;&quot; &amp; R$2), TRUE, &quot;&quot;&quot;&quot;)&quot;);&quot;&quot;)">
            <text:p/>
          </table:table-cell>
          <table:table-cell table:style-name="ce14" table:formula="of:=IFERROR(__xludf.dummyfunction(&quot;IF(REGEXMATCH($I14, &quot;&quot;(?i)&quot;&quot; &amp; S$2), TRUE, &quot;&quot;&quot;&quot;)&quot;);&quot;&quot;)">
            <text:p/>
          </table:table-cell>
          <table:table-cell table:style-name="ce14" table:formula="of:=IFERROR(__xludf.dummyfunction(&quot;IF(REGEXMATCH($I14, &quot;&quot;(?i)&quot;&quot; &amp; T$2), TRUE, &quot;&quot;&quot;&quot;)&quot;);&quot;&quot;)">
            <text:p/>
          </table:table-cell>
          <table:table-cell table:style-name="ce14" table:formula="of:=IFERROR(__xludf.dummyfunction(&quot;IF(REGEXMATCH($I14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4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4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14:.$O14]; 1)" office:value-type="float" office:value="2" calcext:value-type="float">
            <text:p>2</text:p>
          </table:table-cell>
          <table:table-cell table:style-name="ce11" table:formula="of:=SUMIFS([.Q$1:.U$1]; [.$Q14:.$U14]; 1)" office:value-type="float" office:value="0" calcext:value-type="float">
            <text:p>0</text:p>
          </table:table-cell>
          <table:table-cell table:style-name="ce11" table:formula="of:=SUMIFS([.J$1:.U$1]; [.$J14:.$U14]; 1)" office:value-type="float" office:value="2" calcext:value-type="float">
            <text:p>2</text:p>
          </table:table-cell>
          <table:table-cell table:style-name="ce18" table:formula="of:=4.5-[.Z14]" office:value-type="float" office:value="2.5" calcext:value-type="float">
            <text:p>2.50</text:p>
          </table:table-cell>
          <table:table-cell table:style-name="ce21" table:formula="of:=[.F14] / [.AA14]" office:value-type="float" office:value="1" calcext:value-type="float">
            <text:p>1.00</text:p>
          </table:table-cell>
          <table:table-cell table:style-name="ce11" table:formula="of:=IF(AND([.F14]=[.F13];[.J14]=[.J13];[.K14]=[.K13];[.L14]=[.L13];[.M14]=[.M13];[.N14]=[.N13];[.O14]=[.O13];[.P14]=[.P13];[.Q14]=[.Q13];[.R14]=[.R13];[.S14]=[.S13];[.T14]=[.T13];[.U14]=[.U13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6" table:formula="of:=SUMIF([.AD14:.AS14]; 1; [.AD$1:.AS$1]) / SUM([.AD$1:.AS$1])" office:value-type="percentage" office:value="0.923076923076923" calcext:value-type="percentage">
            <text:p>92%</text:p>
          </table:table-cell>
          <table:table-cell table:style-name="ce27" table:formula="of:=[.AB14] * [.AT14]" office:value-type="float" office:value="0.923076923076923" calcext:value-type="float">
            <text:p>0.92</text:p>
          </table:table-cell>
          <table:table-cell table:style-name="ce29" office:value-type="string" calcext:value-type="string">
            <text:p>-</text:p>
          </table:table-cell>
          <table:table-cell table:number-columns-repeated="97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Shortbow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15, &quot;&quot;^([0-9])d&quot;&quot;) * (1 + REGEXEXTRACT(E15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munition (range 80/320), two-handed</text:p>
          </table:table-cell>
          <table:table-cell table:style-name="ce14" table:formula="of:=IFERROR(__xludf.dummyfunction(&quot;IF(REGEXMATCH($I15, &quot;&quot;(?i)&quot;&quot; &amp; J$2), TRUE, &quot;&quot;&quot;&quot;)&quot;);&quot;&quot;)">
            <text:p/>
          </table:table-cell>
          <table:table-cell table:style-name="ce14" table:formula="of:=IFERROR(__xludf.dummyfunction(&quot;IF(REGEXMATCH($I15, &quot;&quot;(?i)&quot;&quot; &amp; K$2), TRUE, &quot;&quot;&quot;&quot;)&quot;);&quot;&quot;)">
            <text:p/>
          </table:table-cell>
          <table:table-cell table:style-name="ce14" table:formula="of:=IFERROR(__xludf.dummyfunction(&quot;IF(REGEXMATCH($I15, &quot;&quot;(?i)&quot;&quot; &amp; L$2), TRUE, &quot;&quot;&quot;&quot;)&quot;);&quot;&quot;)">
            <text:p/>
          </table:table-cell>
          <table:table-cell table:style-name="ce14" table:formula="of:=IFERROR(__xludf.dummyfunction(&quot;IF(REGEXMATCH($I15, &quot;&quot;(?i)&quot;&quot; &amp; M$2), TRUE, &quot;&quot;&quot;&quot;)&quot;);&quot;&quot;)">
            <text:p/>
          </table:table-cell>
          <table:table-cell table:style-name="ce14" table:formula="of:=IFERROR(__xludf.dummyfunction(&quot;IF(REGEXMATCH($I15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5, &quot;&quot;(?i)&quot;&quot; &amp; O$2), TRUE, &quot;&quot;&quot;&quot;)&quot;);&quot;&quot;)">
            <text:p/>
          </table:table-cell>
          <table:table-cell table:style-name="ce14" table:formula="of:=IFERROR(__xludf.dummyfunction(&quot;IF(REGEXMATCH($I15, &quot;&quot;(?i)&quot;&quot; &amp; P$2), TRUE, &quot;&quot;&quot;&quot;)&quot;);&quot;&quot;)">
            <text:p/>
          </table:table-cell>
          <table:table-cell table:style-name="ce14" table:formula="of:=IFERROR(__xludf.dummyfunction(&quot;IF(REGEXMATCH($I15, &quot;&quot;(?i)&quot;&quot; &amp; Q$2), TRUE, &quot;&quot;&quot;&quot;)&quot;);&quot;&quot;)">
            <text:p/>
          </table:table-cell>
          <table:table-cell table:style-name="ce14" table:formula="of:=IFERROR(__xludf.dummyfunction(&quot;IF(REGEXMATCH($B15, &quot;&quot;(?i)&quot;&quot; &amp; R$2), TRUE, &quot;&quot;&quot;&quot;)&quot;);&quot;&quot;)">
            <text:p/>
          </table:table-cell>
          <table:table-cell table:style-name="ce14" table:formula="of:=IFERROR(__xludf.dummyfunction(&quot;IF(REGEXMATCH($I15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5, &quot;&quot;(?i)&quot;&quot; &amp; T$2), TRUE, &quot;&quot;&quot;&quot;)&quot;);&quot;&quot;)">
            <text:p/>
          </table:table-cell>
          <table:table-cell table:style-name="ce14" table:formula="of:=IFERROR(__xludf.dummyfunction(&quot;IF(REGEXMATCH($I15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5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5, &quot;&quot;\(range ([^/]*)&quot;&quot;), &quot;&quot;&quot;&quot;)&quot;);&quot;80&quot;)" office:value-type="string" office:string-value="80" calcext:value-type="string">
            <text:p>80</text:p>
          </table:table-cell>
          <table:table-cell table:style-name="ce11" table:formula="of:=SUMIFS([.J$1:.O$1]; [.$J15:.$O15]; 1)" office:value-type="float" office:value="1" calcext:value-type="float">
            <text:p>1</text:p>
          </table:table-cell>
          <table:table-cell table:style-name="ce11" table:formula="of:=SUMIFS([.Q$1:.U$1]; [.$Q15:.$U15]; 1)" office:value-type="float" office:value="-1" calcext:value-type="float">
            <text:p>-1</text:p>
          </table:table-cell>
          <table:table-cell table:style-name="ce11" table:formula="of:=SUMIFS([.J$1:.U$1]; [.$J15:.$U15]; 1)" office:value-type="float" office:value="0" calcext:value-type="float">
            <text:p>0</text:p>
          </table:table-cell>
          <table:table-cell table:style-name="ce18" table:formula="of:=4.5-[.Z15]" office:value-type="float" office:value="4.5" calcext:value-type="float">
            <text:p>4.50</text:p>
          </table:table-cell>
          <table:table-cell table:style-name="ce21" table:formula="of:=[.F15] / [.AA15]" office:value-type="float" office:value="0.777777777777778" calcext:value-type="float">
            <text:p>0.78</text:p>
          </table:table-cell>
          <table:table-cell table:style-name="ce11" table:formula="of:=IF(AND([.F15]=[.F14];[.J15]=[.J14];[.K15]=[.K14];[.L15]=[.L14];[.M15]=[.M14];[.N15]=[.N14];[.O15]=[.O14];[.P15]=[.P14];[.Q15]=[.Q14];[.R15]=[.R14];[.S15]=[.S14];[.T15]=[.T14];[.U15]=[.U14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5:.AS15]; 1; [.AD$1:.AS$1]) / SUM([.AD$1:.AS$1])" office:value-type="percentage" office:value="0.692307692307692" calcext:value-type="percentage">
            <text:p>69%</text:p>
          </table:table-cell>
          <table:table-cell table:style-name="ce27" table:formula="of:=[.AB15] * [.AT15]" office:value-type="float" office:value="0.538461538461538" calcext:value-type="float">
            <text:p>0.54</text:p>
          </table:table-cell>
          <table:table-cell table:style-name="ce28" table:formula="of:=[.AB15]/[.D15]*100" office:value-type="float" office:value="0.311111111111111" calcext:value-type="float">
            <text:p>0.31</text:p>
          </table:table-cell>
          <table:table-cell table:number-columns-repeated="97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Sling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16, &quot;&quot;^([0-9])d&quot;&quot;) * (1 + REGEXEXTRACT(E16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string" calcext:value-type="string">
            <text:p>Ammunition (range 30/120)</text:p>
          </table:table-cell>
          <table:table-cell table:style-name="ce14" table:formula="of:=IFERROR(__xludf.dummyfunction(&quot;IF(REGEXMATCH($I16, &quot;&quot;(?i)&quot;&quot; &amp; J$2), TRUE, &quot;&quot;&quot;&quot;)&quot;);&quot;&quot;)">
            <text:p/>
          </table:table-cell>
          <table:table-cell table:style-name="ce14" table:formula="of:=IFERROR(__xludf.dummyfunction(&quot;IF(REGEXMATCH($I16, &quot;&quot;(?i)&quot;&quot; &amp; K$2), TRUE, &quot;&quot;&quot;&quot;)&quot;);&quot;&quot;)">
            <text:p/>
          </table:table-cell>
          <table:table-cell table:style-name="ce14" table:formula="of:=IFERROR(__xludf.dummyfunction(&quot;IF(REGEXMATCH($I16, &quot;&quot;(?i)&quot;&quot; &amp; L$2), TRUE, &quot;&quot;&quot;&quot;)&quot;);&quot;&quot;)">
            <text:p/>
          </table:table-cell>
          <table:table-cell table:style-name="ce14" table:formula="of:=IFERROR(__xludf.dummyfunction(&quot;IF(REGEXMATCH($I16, &quot;&quot;(?i)&quot;&quot; &amp; M$2), TRUE, &quot;&quot;&quot;&quot;)&quot;);&quot;&quot;)">
            <text:p/>
          </table:table-cell>
          <table:table-cell table:style-name="ce14" table:formula="of:=IFERROR(__xludf.dummyfunction(&quot;IF(REGEXMATCH($I16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6, &quot;&quot;(?i)&quot;&quot; &amp; O$2), TRUE, &quot;&quot;&quot;&quot;)&quot;);&quot;&quot;)">
            <text:p/>
          </table:table-cell>
          <table:table-cell table:style-name="ce14" table:formula="of:=IFERROR(__xludf.dummyfunction(&quot;IF(REGEXMATCH($I16, &quot;&quot;(?i)&quot;&quot; &amp; P$2), TRUE, &quot;&quot;&quot;&quot;)&quot;);&quot;&quot;)">
            <text:p/>
          </table:table-cell>
          <table:table-cell table:style-name="ce14" table:formula="of:=IFERROR(__xludf.dummyfunction(&quot;IF(REGEXMATCH($I16, &quot;&quot;(?i)&quot;&quot; &amp; Q$2), TRUE, &quot;&quot;&quot;&quot;)&quot;);&quot;&quot;)">
            <text:p/>
          </table:table-cell>
          <table:table-cell table:style-name="ce14" table:formula="of:=IFERROR(__xludf.dummyfunction(&quot;IF(REGEXMATCH($B16, &quot;&quot;(?i)&quot;&quot; &amp; R$2), TRUE, &quot;&quot;&quot;&quot;)&quot;);&quot;&quot;)">
            <text:p/>
          </table:table-cell>
          <table:table-cell table:style-name="ce14" table:formula="of:=IFERROR(__xludf.dummyfunction(&quot;IF(REGEXMATCH($I16, &quot;&quot;(?i)&quot;&quot; &amp; S$2), TRUE, &quot;&quot;&quot;&quot;)&quot;);&quot;&quot;)">
            <text:p/>
          </table:table-cell>
          <table:table-cell table:style-name="ce14" table:formula="of:=IFERROR(__xludf.dummyfunction(&quot;IF(REGEXMATCH($I16, &quot;&quot;(?i)&quot;&quot; &amp; T$2), TRUE, &quot;&quot;&quot;&quot;)&quot;);&quot;&quot;)">
            <text:p/>
          </table:table-cell>
          <table:table-cell table:style-name="ce14" table:formula="of:=IFERROR(__xludf.dummyfunction(&quot;IF(REGEXMATCH($I16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6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6, &quot;&quot;\(range ([^/]*)&quot;&quot;), &quot;&quot;&quot;&quot;)&quot;);&quot;30&quot;)" office:value-type="string" office:string-value="30" calcext:value-type="string">
            <text:p>30</text:p>
          </table:table-cell>
          <table:table-cell table:style-name="ce11" table:formula="of:=SUMIFS([.J$1:.O$1]; [.$J16:.$O16]; 1)" office:value-type="float" office:value="1" calcext:value-type="float">
            <text:p>1</text:p>
          </table:table-cell>
          <table:table-cell table:style-name="ce11" table:formula="of:=SUMIFS([.Q$1:.U$1]; [.$Q16:.$U16]; 1)" office:value-type="float" office:value="0" calcext:value-type="float">
            <text:p>0</text:p>
          </table:table-cell>
          <table:table-cell table:style-name="ce11" table:formula="of:=SUMIFS([.J$1:.U$1]; [.$J16:.$U16]; 1)" office:value-type="float" office:value="1" calcext:value-type="float">
            <text:p>1</text:p>
          </table:table-cell>
          <table:table-cell table:style-name="ce18" table:formula="of:=4.5-[.Z16]" office:value-type="float" office:value="3.5" calcext:value-type="float">
            <text:p>3.50</text:p>
          </table:table-cell>
          <table:table-cell table:style-name="ce21" table:formula="of:=[.F16] / [.AA16]" office:value-type="float" office:value="0.714285714285714" calcext:value-type="float">
            <text:p>0.71</text:p>
          </table:table-cell>
          <table:table-cell table:style-name="ce11" table:formula="of:=IF(AND([.F16]=[.F15];[.J16]=[.J15];[.K16]=[.K15];[.L16]=[.L15];[.M16]=[.M15];[.N16]=[.N15];[.O16]=[.O15];[.P16]=[.P15];[.Q16]=[.Q15];[.R16]=[.R15];[.S16]=[.S15];[.T16]=[.T15];[.U16]=[.U15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6" table:formula="of:=SUMIF([.AD16:.AS16]; 1; [.AD$1:.AS$1]) / SUM([.AD$1:.AS$1])" office:value-type="percentage" office:value="0.923076923076923" calcext:value-type="percentage">
            <text:p>92%</text:p>
          </table:table-cell>
          <table:table-cell table:style-name="ce27" table:formula="of:=[.AB16] * [.AT16]" office:value-type="float" office:value="0.659340659340659" calcext:value-type="float">
            <text:p>0.66</text:p>
          </table:table-cell>
          <table:table-cell table:style-name="ce28" table:formula="of:=[.AB16]/[.D16]*100" office:value-type="float" office:value="71.4285714285714" calcext:value-type="float">
            <text:p>71.43</text:p>
          </table:table-cell>
          <table:table-cell table:number-columns-repeated="97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Martial Melee Weapons</text:p>
          </table:table-cell>
          <table:table-cell table:style-name="ce11" office:value-type="string" calcext:value-type="string">
            <text:p>Battleax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17, &quot;&quot;^([0-9])d&quot;&quot;) * (1 + REGEXEXTRACT(E17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ersatile (1d10)</text:p>
          </table:table-cell>
          <table:table-cell table:style-name="ce14" table:formula="of:=IFERROR(__xludf.dummyfunction(&quot;IF(REGEXMATCH($I17, &quot;&quot;(?i)&quot;&quot; &amp; J$2), TRUE, &quot;&quot;&quot;&quot;)&quot;);&quot;&quot;)">
            <text:p/>
          </table:table-cell>
          <table:table-cell table:style-name="ce14" table:formula="of:=IFERROR(__xludf.dummyfunction(&quot;IF(REGEXMATCH($I17, &quot;&quot;(?i)&quot;&quot; &amp; K$2), TRUE, &quot;&quot;&quot;&quot;)&quot;);&quot;&quot;)">
            <text:p/>
          </table:table-cell>
          <table:table-cell table:style-name="ce14" table:formula="of:=IFERROR(__xludf.dummyfunction(&quot;IF(REGEXMATCH($I17, &quot;&quot;(?i)&quot;&quot; &amp; L$2), TRUE, &quot;&quot;&quot;&quot;)&quot;);&quot;&quot;)">
            <text:p/>
          </table:table-cell>
          <table:table-cell table:style-name="ce14" table:formula="of:=IFERROR(__xludf.dummyfunction(&quot;IF(REGEXMATCH($I17, &quot;&quot;(?i)&quot;&quot; &amp; M$2), TRUE, &quot;&quot;&quot;&quot;)&quot;);&quot;&quot;)">
            <text:p/>
          </table:table-cell>
          <table:table-cell table:style-name="ce14" table:formula="of:=IFERROR(__xludf.dummyfunction(&quot;IF(REGEXMATCH($I17, &quot;&quot;(?i)&quot;&quot; &amp; N$2), TRUE, &quot;&quot;&quot;&quot;)&quot;);&quot;&quot;)">
            <text:p/>
          </table:table-cell>
          <table:table-cell table:style-name="ce14" table:formula="of:=IFERROR(__xludf.dummyfunction(&quot;IF(REGEXMATCH($I17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7, &quot;&quot;(?i)&quot;&quot; &amp; P$2), TRUE, &quot;&quot;&quot;&quot;)&quot;);&quot;&quot;)">
            <text:p/>
          </table:table-cell>
          <table:table-cell table:style-name="ce14" table:formula="of:=IFERROR(__xludf.dummyfunction(&quot;IF(REGEXMATCH($I17, &quot;&quot;(?i)&quot;&quot; &amp; Q$2), TRUE, &quot;&quot;&quot;&quot;)&quot;);&quot;&quot;)">
            <text:p/>
          </table:table-cell>
          <table:table-cell table:style-name="ce14" table:formula="of:=IFERROR(__xludf.dummyfunction(&quot;IF(REGEXMATCH($B17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7, &quot;&quot;(?i)&quot;&quot; &amp; S$2), TRUE, &quot;&quot;&quot;&quot;)&quot;);&quot;&quot;)">
            <text:p/>
          </table:table-cell>
          <table:table-cell table:style-name="ce14" table:formula="of:=IFERROR(__xludf.dummyfunction(&quot;IF(REGEXMATCH($I17, &quot;&quot;(?i)&quot;&quot; &amp; T$2), TRUE, &quot;&quot;&quot;&quot;)&quot;);&quot;&quot;)">
            <text:p/>
          </table:table-cell>
          <table:table-cell table:style-name="ce14" table:formula="of:=IFERROR(__xludf.dummyfunction(&quot;IF(REGEXMATCH($I17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7, &quot;&quot;[Vv]ersatile \(([^)]*)&quot;&quot;), &quot;&quot;&quot;&quot;)&quot;);&quot;1d10&quot;)" office:value-type="string" office:string-value="1d10" calcext:value-type="string">
            <text:p>1d10</text:p>
          </table:table-cell>
          <table:table-cell table:style-name="ce16" table:formula="of:=IFERROR(__xludf.dummyfunction(&quot;IFERROR(REGEXEXTRACT(I17, &quot;&quot;\(range ([^/]*)&quot;&quot;), &quot;&quot;&quot;&quot;)&quot;);&quot;&quot;)">
            <text:p/>
          </table:table-cell>
          <table:table-cell table:style-name="ce11" table:formula="of:=SUMIFS([.J$1:.O$1]; [.$J17:.$O17]; 1)" office:value-type="float" office:value="1" calcext:value-type="float">
            <text:p>1</text:p>
          </table:table-cell>
          <table:table-cell table:style-name="ce11" table:formula="of:=SUMIFS([.Q$1:.U$1]; [.$Q17:.$U17]; 1)" office:value-type="float" office:value="-1" calcext:value-type="float">
            <text:p>-1</text:p>
          </table:table-cell>
          <table:table-cell table:style-name="ce11" table:formula="of:=SUMIFS([.J$1:.U$1]; [.$J17:.$U17]; 1)" office:value-type="float" office:value="0" calcext:value-type="float">
            <text:p>0</text:p>
          </table:table-cell>
          <table:table-cell table:style-name="ce18" table:formula="of:=4.5-[.Z17]" office:value-type="float" office:value="4.5" calcext:value-type="float">
            <text:p>4.50</text:p>
          </table:table-cell>
          <table:table-cell table:style-name="ce21" table:formula="of:=[.F17] / [.AA17]" office:value-type="float" office:value="1" calcext:value-type="float">
            <text:p>1.00</text:p>
          </table:table-cell>
          <table:table-cell table:style-name="ce11" table:formula="of:=IF(AND([.F17]=[.F16];[.J17]=[.J16];[.K17]=[.K16];[.L17]=[.L16];[.M17]=[.M16];[.N17]=[.N16];[.O17]=[.O16];[.P17]=[.P16];[.Q17]=[.Q16];[.R17]=[.R16];[.S17]=[.S16];[.T17]=[.T16];[.U17]=[.U16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7:.AS17]; 1; [.AD$1:.AS$1]) / SUM([.AD$1:.AS$1])" office:value-type="percentage" office:value="0.368589743584615" calcext:value-type="percentage">
            <text:p>37%</text:p>
          </table:table-cell>
          <table:table-cell table:style-name="ce27" table:formula="of:=[.AB17] * [.AT17]" office:value-type="float" office:value="0.368589743584615" calcext:value-type="float">
            <text:p>0.37</text:p>
          </table:table-cell>
          <table:table-cell table:style-name="ce28" table:formula="of:=[.AB17]/[.D17]*100" office:value-type="float" office:value="1" calcext:value-type="float">
            <text:p>1.00</text:p>
          </table:table-cell>
          <table:table-cell table:number-columns-repeated="976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Flail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18, &quot;&quot;^([0-9])d&quot;&quot;) * (1 + REGEXEXTRACT(E18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4" table:formula="of:=IFERROR(__xludf.dummyfunction(&quot;IF(REGEXMATCH($I18, &quot;&quot;(?i)&quot;&quot; &amp; J$2), TRUE, &quot;&quot;&quot;&quot;)&quot;);&quot;&quot;)">
            <text:p/>
          </table:table-cell>
          <table:table-cell table:style-name="ce14" table:formula="of:=IFERROR(__xludf.dummyfunction(&quot;IF(REGEXMATCH($I18, &quot;&quot;(?i)&quot;&quot; &amp; K$2), TRUE, &quot;&quot;&quot;&quot;)&quot;);&quot;&quot;)">
            <text:p/>
          </table:table-cell>
          <table:table-cell table:style-name="ce14" table:formula="of:=IFERROR(__xludf.dummyfunction(&quot;IF(REGEXMATCH($I18, &quot;&quot;(?i)&quot;&quot; &amp; L$2), TRUE, &quot;&quot;&quot;&quot;)&quot;);&quot;&quot;)">
            <text:p/>
          </table:table-cell>
          <table:table-cell table:style-name="ce14" table:formula="of:=IFERROR(__xludf.dummyfunction(&quot;IF(REGEXMATCH($I18, &quot;&quot;(?i)&quot;&quot; &amp; M$2), TRUE, &quot;&quot;&quot;&quot;)&quot;);&quot;&quot;)">
            <text:p/>
          </table:table-cell>
          <table:table-cell table:style-name="ce14" table:formula="of:=IFERROR(__xludf.dummyfunction(&quot;IF(REGEXMATCH($I18, &quot;&quot;(?i)&quot;&quot; &amp; N$2), TRUE, &quot;&quot;&quot;&quot;)&quot;);&quot;&quot;)">
            <text:p/>
          </table:table-cell>
          <table:table-cell table:style-name="ce14" table:formula="of:=IFERROR(__xludf.dummyfunction(&quot;IF(REGEXMATCH($I18, &quot;&quot;(?i)&quot;&quot; &amp; O$2), TRUE, &quot;&quot;&quot;&quot;)&quot;);&quot;&quot;)">
            <text:p/>
          </table:table-cell>
          <table:table-cell table:style-name="ce14" table:formula="of:=IFERROR(__xludf.dummyfunction(&quot;IF(REGEXMATCH($I18, &quot;&quot;(?i)&quot;&quot; &amp; P$2), TRUE, &quot;&quot;&quot;&quot;)&quot;);&quot;&quot;)">
            <text:p/>
          </table:table-cell>
          <table:table-cell table:style-name="ce14" table:formula="of:=IFERROR(__xludf.dummyfunction(&quot;IF(REGEXMATCH($I18, &quot;&quot;(?i)&quot;&quot; &amp; Q$2), TRUE, &quot;&quot;&quot;&quot;)&quot;);&quot;&quot;)">
            <text:p/>
          </table:table-cell>
          <table:table-cell table:style-name="ce14" table:formula="of:=IFERROR(__xludf.dummyfunction(&quot;IF(REGEXMATCH($B18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8, &quot;&quot;(?i)&quot;&quot; &amp; S$2), TRUE, &quot;&quot;&quot;&quot;)&quot;);&quot;&quot;)">
            <text:p/>
          </table:table-cell>
          <table:table-cell table:style-name="ce14" table:formula="of:=IFERROR(__xludf.dummyfunction(&quot;IF(REGEXMATCH($I18, &quot;&quot;(?i)&quot;&quot; &amp; T$2), TRUE, &quot;&quot;&quot;&quot;)&quot;);&quot;&quot;)">
            <text:p/>
          </table:table-cell>
          <table:table-cell table:style-name="ce14" table:formula="of:=IFERROR(__xludf.dummyfunction(&quot;IF(REGEXMATCH($I18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8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8, &quot;&quot;\(range ([^/]*)&quot;&quot;), &quot;&quot;&quot;&quot;)&quot;);&quot;&quot;)">
            <text:p/>
          </table:table-cell>
          <table:table-cell table:style-name="ce11" table:formula="of:=SUMIFS([.J$1:.O$1]; [.$J18:.$O18]; 1)" office:value-type="float" office:value="0" calcext:value-type="float">
            <text:p>0</text:p>
          </table:table-cell>
          <table:table-cell table:style-name="ce11" table:formula="of:=SUMIFS([.Q$1:.U$1]; [.$Q18:.$U18]; 1)" office:value-type="float" office:value="-1" calcext:value-type="float">
            <text:p>-1</text:p>
          </table:table-cell>
          <table:table-cell table:style-name="ce11" table:formula="of:=SUMIFS([.J$1:.U$1]; [.$J18:.$U18]; 1)" office:value-type="float" office:value="-1" calcext:value-type="float">
            <text:p>-1</text:p>
          </table:table-cell>
          <table:table-cell table:style-name="ce18" table:formula="of:=4.5-[.Z18]" office:value-type="float" office:value="5.5" calcext:value-type="float">
            <text:p>5.50</text:p>
          </table:table-cell>
          <table:table-cell table:style-name="ce21" table:formula="of:=[.F18] / [.AA18]" office:value-type="float" office:value="0.818181818181818" calcext:value-type="float">
            <text:p>0.82</text:p>
          </table:table-cell>
          <table:table-cell table:style-name="ce11" table:formula="of:=IF(AND([.F18]=[.F17];[.J18]=[.J17];[.K18]=[.K17];[.L18]=[.L17];[.M18]=[.M17];[.N18]=[.N17];[.O18]=[.O17];[.P18]=[.P17];[.Q18]=[.Q17];[.R18]=[.R17];[.S18]=[.S17];[.T18]=[.T17];[.U18]=[.U17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8:.AS18]; 1; [.AD$1:.AS$1]) / SUM([.AD$1:.AS$1])" office:value-type="percentage" office:value="0.368589743584615" calcext:value-type="percentage">
            <text:p>37%</text:p>
          </table:table-cell>
          <table:table-cell table:style-name="ce27" table:formula="of:=[.AB18] * [.AT18]" office:value-type="float" office:value="0.301573426569231" calcext:value-type="float">
            <text:p>0.30</text:p>
          </table:table-cell>
          <table:table-cell table:style-name="ce28" table:formula="of:=[.AB18]/[.D18]*100" office:value-type="float" office:value="0.818181818181818" calcext:value-type="float">
            <text:p>0.82</text:p>
          </table:table-cell>
          <table:table-cell table:number-columns-repeated="97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laive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E19, &quot;&quot;^([0-9])d&quot;&quot;) * (1 + REGEXEXTRACT(E19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14" table:formula="of:=IFERROR(__xludf.dummyfunction(&quot;IF(REGEXMATCH($I19, &quot;&quot;(?i)&quot;&quot; &amp; J$2), TRUE, &quot;&quot;&quot;&quot;)&quot;);&quot;&quot;)">
            <text:p/>
          </table:table-cell>
          <table:table-cell table:style-name="ce14" table:formula="of:=IFERROR(__xludf.dummyfunction(&quot;IF(REGEXMATCH($I19, &quot;&quot;(?i)&quot;&quot; &amp; K$2), TRUE, &quot;&quot;&quot;&quot;)&quot;);&quot;&quot;)">
            <text:p/>
          </table:table-cell>
          <table:table-cell table:style-name="ce14" table:formula="of:=IFERROR(__xludf.dummyfunction(&quot;IF(REGEXMATCH($I19, &quot;&quot;(?i)&quot;&quot; &amp; L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9, &quot;&quot;(?i)&quot;&quot; &amp; M$2), TRUE, &quot;&quot;&quot;&quot;)&quot;);&quot;&quot;)">
            <text:p/>
          </table:table-cell>
          <table:table-cell table:style-name="ce14" table:formula="of:=IFERROR(__xludf.dummyfunction(&quot;IF(REGEXMATCH($I19, &quot;&quot;(?i)&quot;&quot; &amp; N$2), TRUE, &quot;&quot;&quot;&quot;)&quot;);&quot;&quot;)">
            <text:p/>
          </table:table-cell>
          <table:table-cell table:style-name="ce14" table:formula="of:=IFERROR(__xludf.dummyfunction(&quot;IF(REGEXMATCH($I19, &quot;&quot;(?i)&quot;&quot; &amp; O$2), TRUE, &quot;&quot;&quot;&quot;)&quot;);&quot;&quot;)">
            <text:p/>
          </table:table-cell>
          <table:table-cell table:style-name="ce14" table:formula="of:=IFERROR(__xludf.dummyfunction(&quot;IF(REGEXMATCH($I19, &quot;&quot;(?i)&quot;&quot; &amp; P$2), TRUE, &quot;&quot;&quot;&quot;)&quot;);&quot;&quot;)">
            <text:p/>
          </table:table-cell>
          <table:table-cell table:style-name="ce14" table:formula="of:=IFERROR(__xludf.dummyfunction(&quot;IF(REGEXMATCH($I19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19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9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19, &quot;&quot;(?i)&quot;&quot; &amp; T$2), TRUE, &quot;&quot;&quot;&quot;)&quot;);&quot;&quot;)">
            <text:p/>
          </table:table-cell>
          <table:table-cell table:style-name="ce14" table:formula="of:=IFERROR(__xludf.dummyfunction(&quot;IF(REGEXMATCH($I19, &quot;&quot;(?i)&quot;&quot; &amp; U$2), TRUE, &quot;&quot;&quot;&quot;)&quot;);&quot;&quot;)">
            <text:p/>
          </table:table-cell>
          <table:table-cell table:style-name="ce11" table:formula="of:=IFERROR(__xludf.dummyfunction(&quot;IFERROR(REGEXEXTRACT(I19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19, &quot;&quot;\(range ([^/]*)&quot;&quot;), &quot;&quot;&quot;&quot;)&quot;);&quot;&quot;)">
            <text:p/>
          </table:table-cell>
          <table:table-cell table:style-name="ce11" table:formula="of:=SUMIFS([.J$1:.O$1]; [.$J19:.$O19]; 1)" office:value-type="float" office:value="1" calcext:value-type="float">
            <text:p>1</text:p>
          </table:table-cell>
          <table:table-cell table:style-name="ce11" table:formula="of:=SUMIFS([.Q$1:.U$1]; [.$Q19:.$U19]; 1)" office:value-type="float" office:value="-2.5" calcext:value-type="float">
            <text:p>-2.5</text:p>
          </table:table-cell>
          <table:table-cell table:style-name="ce11" table:formula="of:=SUMIFS([.J$1:.U$1]; [.$J19:.$U19]; 1)" office:value-type="float" office:value="-1.5" calcext:value-type="float">
            <text:p>-1.5</text:p>
          </table:table-cell>
          <table:table-cell table:style-name="ce18" table:formula="of:=4.5-[.Z19]" office:value-type="float" office:value="6" calcext:value-type="float">
            <text:p>6.00</text:p>
          </table:table-cell>
          <table:table-cell table:style-name="ce21" table:formula="of:=[.F19] / [.AA19]" office:value-type="float" office:value="0.916666666666667" calcext:value-type="float">
            <text:p>0.92</text:p>
          </table:table-cell>
          <table:table-cell table:style-name="ce11" table:formula="of:=IF(AND([.F19]=[.F18];[.J19]=[.J18];[.K19]=[.K18];[.L19]=[.L18];[.M19]=[.M18];[.N19]=[.N18];[.O19]=[.O18];[.P19]=[.P18];[.Q19]=[.Q18];[.R19]=[.R18];[.S19]=[.S18];[.T19]=[.T18];[.U19]=[.U18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19:.AS19]; 1; [.AD$1:.AS$1]) / SUM([.AD$1:.AS$1])" office:value-type="percentage" office:value="0.368589743584615" calcext:value-type="percentage">
            <text:p>37%</text:p>
          </table:table-cell>
          <table:table-cell table:style-name="ce27" table:formula="of:=[.AB19] * [.AT19]" office:value-type="float" office:value="0.337873931619231" calcext:value-type="float">
            <text:p>0.34</text:p>
          </table:table-cell>
          <table:table-cell table:style-name="ce28" table:formula="of:=[.AB19]/[.D19]*100" office:value-type="float" office:value="0.458333333333333" calcext:value-type="float">
            <text:p>0.46</text:p>
          </table:table-cell>
          <table:table-cell table:number-columns-repeated="97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reataxe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1d12</text:p>
          </table:table-cell>
          <table:table-cell table:style-name="ce11" table:formula="of:=IFERROR(__xludf.dummyfunction(&quot;REGEXEXTRACT(E20, &quot;&quot;^([0-9])d&quot;&quot;) * (1 + REGEXEXTRACT(E20, &quot;&quot;d([0-9]+)$&quot;&quot;)) / 2&quot;);6.5)" office:value-type="float" office:value="6.5" calcext:value-type="float">
            <text:p>6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Heavy, two-handed</text:p>
          </table:table-cell>
          <table:table-cell table:style-name="ce14" table:formula="of:=IFERROR(__xludf.dummyfunction(&quot;IF(REGEXMATCH($I20, &quot;&quot;(?i)&quot;&quot; &amp; J$2), TRUE, &quot;&quot;&quot;&quot;)&quot;);&quot;&quot;)">
            <text:p/>
          </table:table-cell>
          <table:table-cell table:style-name="ce14" table:formula="of:=IFERROR(__xludf.dummyfunction(&quot;IF(REGEXMATCH($I20, &quot;&quot;(?i)&quot;&quot; &amp; K$2), TRUE, &quot;&quot;&quot;&quot;)&quot;);&quot;&quot;)">
            <text:p/>
          </table:table-cell>
          <table:table-cell table:style-name="ce14" table:formula="of:=IFERROR(__xludf.dummyfunction(&quot;IF(REGEXMATCH($I20, &quot;&quot;(?i)&quot;&quot; &amp; L$2), TRUE, &quot;&quot;&quot;&quot;)&quot;);&quot;&quot;)">
            <text:p/>
          </table:table-cell>
          <table:table-cell table:style-name="ce14" table:formula="of:=IFERROR(__xludf.dummyfunction(&quot;IF(REGEXMATCH($I20, &quot;&quot;(?i)&quot;&quot; &amp; M$2), TRUE, &quot;&quot;&quot;&quot;)&quot;);&quot;&quot;)">
            <text:p/>
          </table:table-cell>
          <table:table-cell table:style-name="ce14" table:formula="of:=IFERROR(__xludf.dummyfunction(&quot;IF(REGEXMATCH($I20, &quot;&quot;(?i)&quot;&quot; &amp; N$2), TRUE, &quot;&quot;&quot;&quot;)&quot;);&quot;&quot;)">
            <text:p/>
          </table:table-cell>
          <table:table-cell table:style-name="ce14" table:formula="of:=IFERROR(__xludf.dummyfunction(&quot;IF(REGEXMATCH($I20, &quot;&quot;(?i)&quot;&quot; &amp; O$2), TRUE, &quot;&quot;&quot;&quot;)&quot;);&quot;&quot;)">
            <text:p/>
          </table:table-cell>
          <table:table-cell table:style-name="ce14" table:formula="of:=IFERROR(__xludf.dummyfunction(&quot;IF(REGEXMATCH($I20, &quot;&quot;(?i)&quot;&quot; &amp; P$2), TRUE, &quot;&quot;&quot;&quot;)&quot;);&quot;&quot;)">
            <text:p/>
          </table:table-cell>
          <table:table-cell table:style-name="ce14" table:formula="of:=IFERROR(__xludf.dummyfunction(&quot;IF(REGEXMATCH($I20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20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0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0, &quot;&quot;(?i)&quot;&quot; &amp; T$2), TRUE, &quot;&quot;&quot;&quot;)&quot;);&quot;&quot;)">
            <text:p/>
          </table:table-cell>
          <table:table-cell table:style-name="ce14" table:formula="of:=IFERROR(__xludf.dummyfunction(&quot;IF(REGEXMATCH($I20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0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0, &quot;&quot;\(range ([^/]*)&quot;&quot;), &quot;&quot;&quot;&quot;)&quot;);&quot;&quot;)">
            <text:p/>
          </table:table-cell>
          <table:table-cell table:style-name="ce11" table:formula="of:=SUMIFS([.J$1:.O$1]; [.$J20:.$O20]; 1)" office:value-type="float" office:value="0" calcext:value-type="float">
            <text:p>0</text:p>
          </table:table-cell>
          <table:table-cell table:style-name="ce11" table:formula="of:=SUMIFS([.Q$1:.U$1]; [.$Q20:.$U20]; 1)" office:value-type="float" office:value="-2.5" calcext:value-type="float">
            <text:p>-2.5</text:p>
          </table:table-cell>
          <table:table-cell table:style-name="ce11" table:formula="of:=SUMIFS([.J$1:.U$1]; [.$J20:.$U20]; 1)" office:value-type="float" office:value="-2.5" calcext:value-type="float">
            <text:p>-2.5</text:p>
          </table:table-cell>
          <table:table-cell table:style-name="ce18" table:formula="of:=4.5-[.Z20]" office:value-type="float" office:value="7" calcext:value-type="float">
            <text:p>7.00</text:p>
          </table:table-cell>
          <table:table-cell table:style-name="ce21" table:formula="of:=[.F20] / [.AA20]" office:value-type="float" office:value="0.928571428571429" calcext:value-type="float">
            <text:p>0.93</text:p>
          </table:table-cell>
          <table:table-cell table:style-name="ce11" table:formula="of:=IF(AND([.F20]=[.F19];[.J20]=[.J19];[.K20]=[.K19];[.L20]=[.L19];[.M20]=[.M19];[.N20]=[.N19];[.O20]=[.O19];[.P20]=[.P19];[.Q20]=[.Q19];[.R20]=[.R19];[.S20]=[.S19];[.T20]=[.T19];[.U20]=[.U19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0:.AS20]; 1; [.AD$1:.AS$1]) / SUM([.AD$1:.AS$1])" office:value-type="percentage" office:value="0.368589743584615" calcext:value-type="percentage">
            <text:p>37%</text:p>
          </table:table-cell>
          <table:table-cell table:style-name="ce27" table:formula="of:=[.AB20] * [.AT20]" office:value-type="float" office:value="0.342261904757143" calcext:value-type="float">
            <text:p>0.34</text:p>
          </table:table-cell>
          <table:table-cell table:style-name="ce28" table:formula="of:=[.AB20]/[.D20]*100" office:value-type="float" office:value="0.30952380952381" calcext:value-type="float">
            <text:p>0.31</text:p>
          </table:table-cell>
          <table:table-cell table:number-columns-repeated="976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reatsword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2d6</text:p>
          </table:table-cell>
          <table:table-cell table:style-name="ce11" table:formula="of:=IFERROR(__xludf.dummyfunction(&quot;REGEXEXTRACT(E21, &quot;&quot;^([0-9])d&quot;&quot;) * (1 + REGEXEXTRACT(E21, &quot;&quot;d([0-9]+)$&quot;&quot;)) / 2&quot;);7)" office:value-type="float" office:value="7" calcext:value-type="float">
            <text:p>7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two-handed</text:p>
          </table:table-cell>
          <table:table-cell table:style-name="ce14" table:formula="of:=IFERROR(__xludf.dummyfunction(&quot;IF(REGEXMATCH($I21, &quot;&quot;(?i)&quot;&quot; &amp; J$2), TRUE, &quot;&quot;&quot;&quot;)&quot;);&quot;&quot;)">
            <text:p/>
          </table:table-cell>
          <table:table-cell table:style-name="ce14" table:formula="of:=IFERROR(__xludf.dummyfunction(&quot;IF(REGEXMATCH($I21, &quot;&quot;(?i)&quot;&quot; &amp; K$2), TRUE, &quot;&quot;&quot;&quot;)&quot;);&quot;&quot;)">
            <text:p/>
          </table:table-cell>
          <table:table-cell table:style-name="ce14" table:formula="of:=IFERROR(__xludf.dummyfunction(&quot;IF(REGEXMATCH($I21, &quot;&quot;(?i)&quot;&quot; &amp; L$2), TRUE, &quot;&quot;&quot;&quot;)&quot;);&quot;&quot;)">
            <text:p/>
          </table:table-cell>
          <table:table-cell table:style-name="ce14" table:formula="of:=IFERROR(__xludf.dummyfunction(&quot;IF(REGEXMATCH($I21, &quot;&quot;(?i)&quot;&quot; &amp; M$2), TRUE, &quot;&quot;&quot;&quot;)&quot;);&quot;&quot;)">
            <text:p/>
          </table:table-cell>
          <table:table-cell table:style-name="ce14" table:formula="of:=IFERROR(__xludf.dummyfunction(&quot;IF(REGEXMATCH($I21, &quot;&quot;(?i)&quot;&quot; &amp; N$2), TRUE, &quot;&quot;&quot;&quot;)&quot;);&quot;&quot;)">
            <text:p/>
          </table:table-cell>
          <table:table-cell table:style-name="ce14" table:formula="of:=IFERROR(__xludf.dummyfunction(&quot;IF(REGEXMATCH($I21, &quot;&quot;(?i)&quot;&quot; &amp; O$2), TRUE, &quot;&quot;&quot;&quot;)&quot;);&quot;&quot;)">
            <text:p/>
          </table:table-cell>
          <table:table-cell table:style-name="ce14" table:formula="of:=IFERROR(__xludf.dummyfunction(&quot;IF(REGEXMATCH($I21, &quot;&quot;(?i)&quot;&quot; &amp; P$2), TRUE, &quot;&quot;&quot;&quot;)&quot;);&quot;&quot;)">
            <text:p/>
          </table:table-cell>
          <table:table-cell table:style-name="ce14" table:formula="of:=IFERROR(__xludf.dummyfunction(&quot;IF(REGEXMATCH($I21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21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1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1, &quot;&quot;(?i)&quot;&quot; &amp; T$2), TRUE, &quot;&quot;&quot;&quot;)&quot;);&quot;&quot;)">
            <text:p/>
          </table:table-cell>
          <table:table-cell table:style-name="ce14" table:formula="of:=IFERROR(__xludf.dummyfunction(&quot;IF(REGEXMATCH($I21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1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1, &quot;&quot;\(range ([^/]*)&quot;&quot;), &quot;&quot;&quot;&quot;)&quot;);&quot;&quot;)">
            <text:p/>
          </table:table-cell>
          <table:table-cell table:style-name="ce11" table:formula="of:=SUMIFS([.J$1:.O$1]; [.$J21:.$O21]; 1)" office:value-type="float" office:value="0" calcext:value-type="float">
            <text:p>0</text:p>
          </table:table-cell>
          <table:table-cell table:style-name="ce11" table:formula="of:=SUMIFS([.Q$1:.U$1]; [.$Q21:.$U21]; 1)" office:value-type="float" office:value="-2.5" calcext:value-type="float">
            <text:p>-2.5</text:p>
          </table:table-cell>
          <table:table-cell table:style-name="ce11" table:formula="of:=SUMIFS([.J$1:.U$1]; [.$J21:.$U21]; 1)" office:value-type="float" office:value="-2.5" calcext:value-type="float">
            <text:p>-2.5</text:p>
          </table:table-cell>
          <table:table-cell table:style-name="ce18" table:formula="of:=4.5-[.Z21]" office:value-type="float" office:value="7" calcext:value-type="float">
            <text:p>7.00</text:p>
          </table:table-cell>
          <table:table-cell table:style-name="ce21" table:formula="of:=[.F21] / [.AA21]" office:value-type="float" office:value="1" calcext:value-type="float">
            <text:p>1.00</text:p>
          </table:table-cell>
          <table:table-cell table:style-name="ce11" table:formula="of:=IF(AND([.F21]=[.F20];[.J21]=[.J20];[.K21]=[.K20];[.L21]=[.L20];[.M21]=[.M20];[.N21]=[.N20];[.O21]=[.O20];[.P21]=[.P20];[.Q21]=[.Q20];[.R21]=[.R20];[.S21]=[.S20];[.T21]=[.T20];[.U21]=[.U20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1:.AS21]; 1; [.AD$1:.AS$1]) / SUM([.AD$1:.AS$1])" office:value-type="percentage" office:value="0.368589743584615" calcext:value-type="percentage">
            <text:p>37%</text:p>
          </table:table-cell>
          <table:table-cell table:style-name="ce27" table:formula="of:=[.AB21] * [.AT21]" office:value-type="float" office:value="0.368589743584615" calcext:value-type="float">
            <text:p>0.37</text:p>
          </table:table-cell>
          <table:table-cell table:style-name="ce28" table:formula="of:=[.AB21]/[.D21]*100" office:value-type="float" office:value="0.2" calcext:value-type="float">
            <text:p>0.20</text:p>
          </table:table-cell>
          <table:table-cell table:number-columns-repeated="97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Halberd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E22, &quot;&quot;^([0-9])d&quot;&quot;) * (1 + REGEXEXTRACT(E22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14" table:formula="of:=IFERROR(__xludf.dummyfunction(&quot;IF(REGEXMATCH($I22, &quot;&quot;(?i)&quot;&quot; &amp; J$2), TRUE, &quot;&quot;&quot;&quot;)&quot;);&quot;&quot;)">
            <text:p/>
          </table:table-cell>
          <table:table-cell table:style-name="ce14" table:formula="of:=IFERROR(__xludf.dummyfunction(&quot;IF(REGEXMATCH($I22, &quot;&quot;(?i)&quot;&quot; &amp; K$2), TRUE, &quot;&quot;&quot;&quot;)&quot;);&quot;&quot;)">
            <text:p/>
          </table:table-cell>
          <table:table-cell table:style-name="ce14" table:formula="of:=IFERROR(__xludf.dummyfunction(&quot;IF(REGEXMATCH($I22, &quot;&quot;(?i)&quot;&quot; &amp; L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2, &quot;&quot;(?i)&quot;&quot; &amp; M$2), TRUE, &quot;&quot;&quot;&quot;)&quot;);&quot;&quot;)">
            <text:p/>
          </table:table-cell>
          <table:table-cell table:style-name="ce14" table:formula="of:=IFERROR(__xludf.dummyfunction(&quot;IF(REGEXMATCH($I22, &quot;&quot;(?i)&quot;&quot; &amp; N$2), TRUE, &quot;&quot;&quot;&quot;)&quot;);&quot;&quot;)">
            <text:p/>
          </table:table-cell>
          <table:table-cell table:style-name="ce14" table:formula="of:=IFERROR(__xludf.dummyfunction(&quot;IF(REGEXMATCH($I22, &quot;&quot;(?i)&quot;&quot; &amp; O$2), TRUE, &quot;&quot;&quot;&quot;)&quot;);&quot;&quot;)">
            <text:p/>
          </table:table-cell>
          <table:table-cell table:style-name="ce14" table:formula="of:=IFERROR(__xludf.dummyfunction(&quot;IF(REGEXMATCH($I22, &quot;&quot;(?i)&quot;&quot; &amp; P$2), TRUE, &quot;&quot;&quot;&quot;)&quot;);&quot;&quot;)">
            <text:p/>
          </table:table-cell>
          <table:table-cell table:style-name="ce14" table:formula="of:=IFERROR(__xludf.dummyfunction(&quot;IF(REGEXMATCH($I22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22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2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2, &quot;&quot;(?i)&quot;&quot; &amp; T$2), TRUE, &quot;&quot;&quot;&quot;)&quot;);&quot;&quot;)">
            <text:p/>
          </table:table-cell>
          <table:table-cell table:style-name="ce14" table:formula="of:=IFERROR(__xludf.dummyfunction(&quot;IF(REGEXMATCH($I22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2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2, &quot;&quot;\(range ([^/]*)&quot;&quot;), &quot;&quot;&quot;&quot;)&quot;);&quot;&quot;)">
            <text:p/>
          </table:table-cell>
          <table:table-cell table:style-name="ce11" table:formula="of:=SUMIFS([.J$1:.O$1]; [.$J22:.$O22]; 1)" office:value-type="float" office:value="1" calcext:value-type="float">
            <text:p>1</text:p>
          </table:table-cell>
          <table:table-cell table:style-name="ce11" table:formula="of:=SUMIFS([.Q$1:.U$1]; [.$Q22:.$U22]; 1)" office:value-type="float" office:value="-2.5" calcext:value-type="float">
            <text:p>-2.5</text:p>
          </table:table-cell>
          <table:table-cell table:style-name="ce11" table:formula="of:=SUMIFS([.J$1:.U$1]; [.$J22:.$U22]; 1)" office:value-type="float" office:value="-1.5" calcext:value-type="float">
            <text:p>-1.5</text:p>
          </table:table-cell>
          <table:table-cell table:style-name="ce18" table:formula="of:=4.5-[.Z22]" office:value-type="float" office:value="6" calcext:value-type="float">
            <text:p>6.00</text:p>
          </table:table-cell>
          <table:table-cell table:style-name="ce21" table:formula="of:=[.F22] / [.AA22]" office:value-type="float" office:value="0.916666666666667" calcext:value-type="float">
            <text:p>0.92</text:p>
          </table:table-cell>
          <table:table-cell table:style-name="ce11" table:formula="of:=IF(AND([.F22]=[.F21];[.J22]=[.J21];[.K22]=[.K21];[.L22]=[.L21];[.M22]=[.M21];[.N22]=[.N21];[.O22]=[.O21];[.P22]=[.P21];[.Q22]=[.Q21];[.R22]=[.R21];[.S22]=[.S21];[.T22]=[.T21];[.U22]=[.U21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2:.AS22]; 1; [.AD$1:.AS$1]) / SUM([.AD$1:.AS$1])" office:value-type="percentage" office:value="0.368589743584615" calcext:value-type="percentage">
            <text:p>37%</text:p>
          </table:table-cell>
          <table:table-cell table:style-name="ce27" table:formula="of:=[.AB22] * [.AT22]" office:value-type="float" office:value="0.337873931619231" calcext:value-type="float">
            <text:p>0.34</text:p>
          </table:table-cell>
          <table:table-cell table:style-name="ce28" table:formula="of:=[.AB22]/[.D22]*100" office:value-type="float" office:value="0.458333333333333" calcext:value-type="float">
            <text:p>0.46</text:p>
          </table:table-cell>
          <table:table-cell table:number-columns-repeated="97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Lanc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12</text:p>
          </table:table-cell>
          <table:table-cell table:style-name="ce11" table:formula="of:=IFERROR(__xludf.dummyfunction(&quot;REGEXEXTRACT(E23, &quot;&quot;^([0-9])d&quot;&quot;) * (1 + REGEXEXTRACT(E23, &quot;&quot;d([0-9]+)$&quot;&quot;)) / 2&quot;);6.5)" office:value-type="float" office:value="6.5" calcext:value-type="float">
            <text:p>6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Reach, two-handed (if not on mount), special, from-far</text:p>
          </table:table-cell>
          <table:table-cell table:style-name="ce14" table:formula="of:=IFERROR(__xludf.dummyfunction(&quot;IF(REGEXMATCH($I23, &quot;&quot;(?i)&quot;&quot; &amp; J$2), TRUE, &quot;&quot;&quot;&quot;)&quot;);&quot;&quot;)">
            <text:p/>
          </table:table-cell>
          <table:table-cell table:style-name="ce14" table:formula="of:=IFERROR(__xludf.dummyfunction(&quot;IF(REGEXMATCH($I23, &quot;&quot;(?i)&quot;&quot; &amp; K$2), TRUE, &quot;&quot;&quot;&quot;)&quot;);&quot;&quot;)">
            <text:p/>
          </table:table-cell>
          <table:table-cell table:style-name="ce14" table:formula="of:=IFERROR(__xludf.dummyfunction(&quot;IF(REGEXMATCH($I23, &quot;&quot;(?i)&quot;&quot; &amp; L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3, &quot;&quot;(?i)&quot;&quot; &amp; M$2), TRUE, &quot;&quot;&quot;&quot;)&quot;);&quot;&quot;)">
            <text:p/>
          </table:table-cell>
          <table:table-cell table:style-name="ce14" table:formula="of:=IFERROR(__xludf.dummyfunction(&quot;IF(REGEXMATCH($I23, &quot;&quot;(?i)&quot;&quot; &amp; N$2), TRUE, &quot;&quot;&quot;&quot;)&quot;);&quot;&quot;)">
            <text:p/>
          </table:table-cell>
          <table:table-cell table:style-name="ce14" table:formula="of:=IFERROR(__xludf.dummyfunction(&quot;IF(REGEXMATCH($I23, &quot;&quot;(?i)&quot;&quot; &amp; O$2), TRUE, &quot;&quot;&quot;&quot;)&quot;);&quot;&quot;)">
            <text:p/>
          </table:table-cell>
          <table:table-cell table:style-name="ce14" table:formula="of:=IFERROR(__xludf.dummyfunction(&quot;IF(REGEXMATCH($I23, &quot;&quot;(?i)&quot;&quot; &amp; P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3, &quot;&quot;(?i)&quot;&quot; &amp; Q$2), TRUE, &quot;&quot;&quot;&quot;)&quot;);&quot;&quot;)">
            <text:p/>
          </table:table-cell>
          <table:table-cell table:style-name="ce14" table:formula="of:=IFERROR(__xludf.dummyfunction(&quot;IF(REGEXMATCH($B23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3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3, &quot;&quot;(?i)&quot;&quot; &amp; T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3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3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3, &quot;&quot;\(range ([^/]*)&quot;&quot;), &quot;&quot;&quot;&quot;)&quot;);&quot;&quot;)">
            <text:p/>
          </table:table-cell>
          <table:table-cell table:style-name="ce11" table:formula="of:=SUMIFS([.J$1:.O$1]; [.$J23:.$O23]; 1)" office:value-type="float" office:value="1" calcext:value-type="float">
            <text:p>1</text:p>
          </table:table-cell>
          <table:table-cell table:style-name="ce11" table:formula="of:=SUMIFS([.Q$1:.U$1]; [.$Q23:.$U23]; 1)" office:value-type="float" office:value="-3" calcext:value-type="float">
            <text:p>-3</text:p>
          </table:table-cell>
          <table:table-cell table:style-name="ce11" table:formula="of:=SUMIFS([.J$1:.U$1]; [.$J23:.$U23]; 1)" office:value-type="float" office:value="-2" calcext:value-type="float">
            <text:p>-2</text:p>
          </table:table-cell>
          <table:table-cell table:style-name="ce18" table:formula="of:=4.5-[.Z23]" office:value-type="float" office:value="6.5" calcext:value-type="float">
            <text:p>6.50</text:p>
          </table:table-cell>
          <table:table-cell table:style-name="ce21" table:formula="of:=[.F23] / [.AA23]" office:value-type="float" office:value="1" calcext:value-type="float">
            <text:p>1.00</text:p>
          </table:table-cell>
          <table:table-cell table:style-name="ce11" table:formula="of:=IF(AND([.F23]=[.F22];[.J23]=[.J22];[.K23]=[.K22];[.L23]=[.L22];[.M23]=[.M22];[.N23]=[.N22];[.O23]=[.O22];[.P23]=[.P22];[.Q23]=[.Q22];[.R23]=[.R22];[.S23]=[.S22];[.T23]=[.T22];[.U23]=[.U22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3:.AS23]; 1; [.AD$1:.AS$1]) / SUM([.AD$1:.AS$1])" office:value-type="percentage" office:value="0.368589743584615" calcext:value-type="percentage">
            <text:p>37%</text:p>
          </table:table-cell>
          <table:table-cell table:style-name="ce27" table:formula="of:=[.AB23] * [.AT23]" office:value-type="float" office:value="0.368589743584615" calcext:value-type="float">
            <text:p>0.37</text:p>
          </table:table-cell>
          <table:table-cell table:style-name="ce28" table:formula="of:=[.AB23]/[.D23]*100" office:value-type="float" office:value="1" calcext:value-type="float">
            <text:p>1.00</text:p>
          </table:table-cell>
          <table:table-cell table:number-columns-repeated="976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Longsword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24, &quot;&quot;^([0-9])d&quot;&quot;) * (1 + REGEXEXTRACT(E24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ersatile (1d10)</text:p>
          </table:table-cell>
          <table:table-cell table:style-name="ce14" table:formula="of:=IFERROR(__xludf.dummyfunction(&quot;IF(REGEXMATCH($I24, &quot;&quot;(?i)&quot;&quot; &amp; J$2), TRUE, &quot;&quot;&quot;&quot;)&quot;);&quot;&quot;)">
            <text:p/>
          </table:table-cell>
          <table:table-cell table:style-name="ce14" table:formula="of:=IFERROR(__xludf.dummyfunction(&quot;IF(REGEXMATCH($I24, &quot;&quot;(?i)&quot;&quot; &amp; K$2), TRUE, &quot;&quot;&quot;&quot;)&quot;);&quot;&quot;)">
            <text:p/>
          </table:table-cell>
          <table:table-cell table:style-name="ce14" table:formula="of:=IFERROR(__xludf.dummyfunction(&quot;IF(REGEXMATCH($I24, &quot;&quot;(?i)&quot;&quot; &amp; L$2), TRUE, &quot;&quot;&quot;&quot;)&quot;);&quot;&quot;)">
            <text:p/>
          </table:table-cell>
          <table:table-cell table:style-name="ce14" table:formula="of:=IFERROR(__xludf.dummyfunction(&quot;IF(REGEXMATCH($I24, &quot;&quot;(?i)&quot;&quot; &amp; M$2), TRUE, &quot;&quot;&quot;&quot;)&quot;);&quot;&quot;)">
            <text:p/>
          </table:table-cell>
          <table:table-cell table:style-name="ce14" table:formula="of:=IFERROR(__xludf.dummyfunction(&quot;IF(REGEXMATCH($I24, &quot;&quot;(?i)&quot;&quot; &amp; N$2), TRUE, &quot;&quot;&quot;&quot;)&quot;);&quot;&quot;)">
            <text:p/>
          </table:table-cell>
          <table:table-cell table:style-name="ce14" table:formula="of:=IFERROR(__xludf.dummyfunction(&quot;IF(REGEXMATCH($I24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4, &quot;&quot;(?i)&quot;&quot; &amp; P$2), TRUE, &quot;&quot;&quot;&quot;)&quot;);&quot;&quot;)">
            <text:p/>
          </table:table-cell>
          <table:table-cell table:style-name="ce14" table:formula="of:=IFERROR(__xludf.dummyfunction(&quot;IF(REGEXMATCH($I24, &quot;&quot;(?i)&quot;&quot; &amp; Q$2), TRUE, &quot;&quot;&quot;&quot;)&quot;);&quot;&quot;)">
            <text:p/>
          </table:table-cell>
          <table:table-cell table:style-name="ce14" table:formula="of:=IFERROR(__xludf.dummyfunction(&quot;IF(REGEXMATCH($B24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4, &quot;&quot;(?i)&quot;&quot; &amp; S$2), TRUE, &quot;&quot;&quot;&quot;)&quot;);&quot;&quot;)">
            <text:p/>
          </table:table-cell>
          <table:table-cell table:style-name="ce14" table:formula="of:=IFERROR(__xludf.dummyfunction(&quot;IF(REGEXMATCH($I24, &quot;&quot;(?i)&quot;&quot; &amp; T$2), TRUE, &quot;&quot;&quot;&quot;)&quot;);&quot;&quot;)">
            <text:p/>
          </table:table-cell>
          <table:table-cell table:style-name="ce14" table:formula="of:=IFERROR(__xludf.dummyfunction(&quot;IF(REGEXMATCH($I24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4, &quot;&quot;[Vv]ersatile \(([^)]*)&quot;&quot;), &quot;&quot;&quot;&quot;)&quot;);&quot;1d10&quot;)" office:value-type="string" office:string-value="1d10" calcext:value-type="string">
            <text:p>1d10</text:p>
          </table:table-cell>
          <table:table-cell table:style-name="ce16" table:formula="of:=IFERROR(__xludf.dummyfunction(&quot;IFERROR(REGEXEXTRACT(I24, &quot;&quot;\(range ([^/]*)&quot;&quot;), &quot;&quot;&quot;&quot;)&quot;);&quot;&quot;)">
            <text:p/>
          </table:table-cell>
          <table:table-cell table:style-name="ce11" table:formula="of:=SUMIFS([.J$1:.O$1]; [.$J24:.$O24]; 1)" office:value-type="float" office:value="1" calcext:value-type="float">
            <text:p>1</text:p>
          </table:table-cell>
          <table:table-cell table:style-name="ce11" table:formula="of:=SUMIFS([.Q$1:.U$1]; [.$Q24:.$U24]; 1)" office:value-type="float" office:value="-1" calcext:value-type="float">
            <text:p>-1</text:p>
          </table:table-cell>
          <table:table-cell table:style-name="ce11" table:formula="of:=SUMIFS([.J$1:.U$1]; [.$J24:.$U24]; 1)" office:value-type="float" office:value="0" calcext:value-type="float">
            <text:p>0</text:p>
          </table:table-cell>
          <table:table-cell table:style-name="ce18" table:formula="of:=4.5-[.Z24]" office:value-type="float" office:value="4.5" calcext:value-type="float">
            <text:p>4.50</text:p>
          </table:table-cell>
          <table:table-cell table:style-name="ce21" table:formula="of:=[.F24] / [.AA24]" office:value-type="float" office:value="1" calcext:value-type="float">
            <text:p>1.00</text:p>
          </table:table-cell>
          <table:table-cell table:style-name="ce11" table:formula="of:=IF(AND([.F24]=[.F23];[.J24]=[.J23];[.K24]=[.K23];[.L24]=[.L23];[.M24]=[.M23];[.N24]=[.N23];[.O24]=[.O23];[.P24]=[.P23];[.Q24]=[.Q23];[.R24]=[.R23];[.S24]=[.S23];[.T24]=[.T23];[.U24]=[.U23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4:.AS24]; 1; [.AD$1:.AS$1]) / SUM([.AD$1:.AS$1])" office:value-type="percentage" office:value="0.496794871792308" calcext:value-type="percentage">
            <text:p>50%</text:p>
          </table:table-cell>
          <table:table-cell table:style-name="ce27" table:formula="of:=[.AB24] * [.AT24]" office:value-type="float" office:value="0.496794871792308" calcext:value-type="float">
            <text:p>0.50</text:p>
          </table:table-cell>
          <table:table-cell table:style-name="ce28" table:formula="of:=[.AB24]/[.D24]*100" office:value-type="float" office:value="0.666666666666667" calcext:value-type="float">
            <text:p>0.67</text:p>
          </table:table-cell>
          <table:table-cell table:number-columns-repeated="97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Maul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2d6</text:p>
          </table:table-cell>
          <table:table-cell table:style-name="ce11" table:formula="of:=IFERROR(__xludf.dummyfunction(&quot;REGEXEXTRACT(E25, &quot;&quot;^([0-9])d&quot;&quot;) * (1 + REGEXEXTRACT(E25, &quot;&quot;d([0-9]+)$&quot;&quot;)) / 2&quot;);7)" office:value-type="float" office:value="7" calcext:value-type="float">
            <text:p>7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Heavy, two-handed</text:p>
          </table:table-cell>
          <table:table-cell table:style-name="ce14" table:formula="of:=IFERROR(__xludf.dummyfunction(&quot;IF(REGEXMATCH($I25, &quot;&quot;(?i)&quot;&quot; &amp; J$2), TRUE, &quot;&quot;&quot;&quot;)&quot;);&quot;&quot;)">
            <text:p/>
          </table:table-cell>
          <table:table-cell table:style-name="ce14" table:formula="of:=IFERROR(__xludf.dummyfunction(&quot;IF(REGEXMATCH($I25, &quot;&quot;(?i)&quot;&quot; &amp; K$2), TRUE, &quot;&quot;&quot;&quot;)&quot;);&quot;&quot;)">
            <text:p/>
          </table:table-cell>
          <table:table-cell table:style-name="ce14" table:formula="of:=IFERROR(__xludf.dummyfunction(&quot;IF(REGEXMATCH($I25, &quot;&quot;(?i)&quot;&quot; &amp; L$2), TRUE, &quot;&quot;&quot;&quot;)&quot;);&quot;&quot;)">
            <text:p/>
          </table:table-cell>
          <table:table-cell table:style-name="ce14" table:formula="of:=IFERROR(__xludf.dummyfunction(&quot;IF(REGEXMATCH($I25, &quot;&quot;(?i)&quot;&quot; &amp; M$2), TRUE, &quot;&quot;&quot;&quot;)&quot;);&quot;&quot;)">
            <text:p/>
          </table:table-cell>
          <table:table-cell table:style-name="ce14" table:formula="of:=IFERROR(__xludf.dummyfunction(&quot;IF(REGEXMATCH($I25, &quot;&quot;(?i)&quot;&quot; &amp; N$2), TRUE, &quot;&quot;&quot;&quot;)&quot;);&quot;&quot;)">
            <text:p/>
          </table:table-cell>
          <table:table-cell table:style-name="ce14" table:formula="of:=IFERROR(__xludf.dummyfunction(&quot;IF(REGEXMATCH($I25, &quot;&quot;(?i)&quot;&quot; &amp; O$2), TRUE, &quot;&quot;&quot;&quot;)&quot;);&quot;&quot;)">
            <text:p/>
          </table:table-cell>
          <table:table-cell table:style-name="ce14" table:formula="of:=IFERROR(__xludf.dummyfunction(&quot;IF(REGEXMATCH($I25, &quot;&quot;(?i)&quot;&quot; &amp; P$2), TRUE, &quot;&quot;&quot;&quot;)&quot;);&quot;&quot;)">
            <text:p/>
          </table:table-cell>
          <table:table-cell table:style-name="ce14" table:formula="of:=IFERROR(__xludf.dummyfunction(&quot;IF(REGEXMATCH($I25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25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5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5, &quot;&quot;(?i)&quot;&quot; &amp; T$2), TRUE, &quot;&quot;&quot;&quot;)&quot;);&quot;&quot;)">
            <text:p/>
          </table:table-cell>
          <table:table-cell table:style-name="ce14" table:formula="of:=IFERROR(__xludf.dummyfunction(&quot;IF(REGEXMATCH($I25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5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5, &quot;&quot;\(range ([^/]*)&quot;&quot;), &quot;&quot;&quot;&quot;)&quot;);&quot;&quot;)">
            <text:p/>
          </table:table-cell>
          <table:table-cell table:style-name="ce11" table:formula="of:=SUMIFS([.J$1:.O$1]; [.$J25:.$O25]; 1)" office:value-type="float" office:value="0" calcext:value-type="float">
            <text:p>0</text:p>
          </table:table-cell>
          <table:table-cell table:style-name="ce11" table:formula="of:=SUMIFS([.Q$1:.U$1]; [.$Q25:.$U25]; 1)" office:value-type="float" office:value="-2.5" calcext:value-type="float">
            <text:p>-2.5</text:p>
          </table:table-cell>
          <table:table-cell table:style-name="ce11" table:formula="of:=SUMIFS([.J$1:.U$1]; [.$J25:.$U25]; 1)" office:value-type="float" office:value="-2.5" calcext:value-type="float">
            <text:p>-2.5</text:p>
          </table:table-cell>
          <table:table-cell table:style-name="ce18" table:formula="of:=4.5-[.Z25]" office:value-type="float" office:value="7" calcext:value-type="float">
            <text:p>7.00</text:p>
          </table:table-cell>
          <table:table-cell table:style-name="ce21" table:formula="of:=[.F25] / [.AA25]" office:value-type="float" office:value="1" calcext:value-type="float">
            <text:p>1.00</text:p>
          </table:table-cell>
          <table:table-cell table:style-name="ce11" table:formula="of:=IF(AND([.F25]=[.F24];[.J25]=[.J24];[.K25]=[.K24];[.L25]=[.L24];[.M25]=[.M24];[.N25]=[.N24];[.O25]=[.O24];[.P25]=[.P24];[.Q25]=[.Q24];[.R25]=[.R24];[.S25]=[.S24];[.T25]=[.T24];[.U25]=[.U24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5:.AS25]; 1; [.AD$1:.AS$1]) / SUM([.AD$1:.AS$1])" office:value-type="percentage" office:value="0.368589743584615" calcext:value-type="percentage">
            <text:p>37%</text:p>
          </table:table-cell>
          <table:table-cell table:style-name="ce27" table:formula="of:=[.AB25] * [.AT25]" office:value-type="float" office:value="0.368589743584615" calcext:value-type="float">
            <text:p>0.37</text:p>
          </table:table-cell>
          <table:table-cell table:style-name="ce28" table:formula="of:=[.AB25]/[.D25]*100" office:value-type="float" office:value="1" calcext:value-type="float">
            <text:p>1.00</text:p>
          </table:table-cell>
          <table:table-cell table:number-columns-repeated="97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Morningstar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26, &quot;&quot;^([0-9])d&quot;&quot;) * (1 + REGEXEXTRACT(E26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4" table:formula="of:=IFERROR(__xludf.dummyfunction(&quot;IF(REGEXMATCH($I26, &quot;&quot;(?i)&quot;&quot; &amp; J$2), TRUE, &quot;&quot;&quot;&quot;)&quot;);&quot;&quot;)">
            <text:p/>
          </table:table-cell>
          <table:table-cell table:style-name="ce14" table:formula="of:=IFERROR(__xludf.dummyfunction(&quot;IF(REGEXMATCH($I26, &quot;&quot;(?i)&quot;&quot; &amp; K$2), TRUE, &quot;&quot;&quot;&quot;)&quot;);&quot;&quot;)">
            <text:p/>
          </table:table-cell>
          <table:table-cell table:style-name="ce14" table:formula="of:=IFERROR(__xludf.dummyfunction(&quot;IF(REGEXMATCH($I26, &quot;&quot;(?i)&quot;&quot; &amp; L$2), TRUE, &quot;&quot;&quot;&quot;)&quot;);&quot;&quot;)">
            <text:p/>
          </table:table-cell>
          <table:table-cell table:style-name="ce14" table:formula="of:=IFERROR(__xludf.dummyfunction(&quot;IF(REGEXMATCH($I26, &quot;&quot;(?i)&quot;&quot; &amp; M$2), TRUE, &quot;&quot;&quot;&quot;)&quot;);&quot;&quot;)">
            <text:p/>
          </table:table-cell>
          <table:table-cell table:style-name="ce14" table:formula="of:=IFERROR(__xludf.dummyfunction(&quot;IF(REGEXMATCH($I26, &quot;&quot;(?i)&quot;&quot; &amp; N$2), TRUE, &quot;&quot;&quot;&quot;)&quot;);&quot;&quot;)">
            <text:p/>
          </table:table-cell>
          <table:table-cell table:style-name="ce14" table:formula="of:=IFERROR(__xludf.dummyfunction(&quot;IF(REGEXMATCH($I26, &quot;&quot;(?i)&quot;&quot; &amp; O$2), TRUE, &quot;&quot;&quot;&quot;)&quot;);&quot;&quot;)">
            <text:p/>
          </table:table-cell>
          <table:table-cell table:style-name="ce14" table:formula="of:=IFERROR(__xludf.dummyfunction(&quot;IF(REGEXMATCH($I26, &quot;&quot;(?i)&quot;&quot; &amp; P$2), TRUE, &quot;&quot;&quot;&quot;)&quot;);&quot;&quot;)">
            <text:p/>
          </table:table-cell>
          <table:table-cell table:style-name="ce14" table:formula="of:=IFERROR(__xludf.dummyfunction(&quot;IF(REGEXMATCH($I26, &quot;&quot;(?i)&quot;&quot; &amp; Q$2), TRUE, &quot;&quot;&quot;&quot;)&quot;);&quot;&quot;)">
            <text:p/>
          </table:table-cell>
          <table:table-cell table:style-name="ce14" table:formula="of:=IFERROR(__xludf.dummyfunction(&quot;IF(REGEXMATCH($B26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6, &quot;&quot;(?i)&quot;&quot; &amp; S$2), TRUE, &quot;&quot;&quot;&quot;)&quot;);&quot;&quot;)">
            <text:p/>
          </table:table-cell>
          <table:table-cell table:style-name="ce14" table:formula="of:=IFERROR(__xludf.dummyfunction(&quot;IF(REGEXMATCH($I26, &quot;&quot;(?i)&quot;&quot; &amp; T$2), TRUE, &quot;&quot;&quot;&quot;)&quot;);&quot;&quot;)">
            <text:p/>
          </table:table-cell>
          <table:table-cell table:style-name="ce14" table:formula="of:=IFERROR(__xludf.dummyfunction(&quot;IF(REGEXMATCH($I26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6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6, &quot;&quot;\(range ([^/]*)&quot;&quot;), &quot;&quot;&quot;&quot;)&quot;);&quot;&quot;)">
            <text:p/>
          </table:table-cell>
          <table:table-cell table:style-name="ce11" table:formula="of:=SUMIFS([.J$1:.O$1]; [.$J26:.$O26]; 1)" office:value-type="float" office:value="0" calcext:value-type="float">
            <text:p>0</text:p>
          </table:table-cell>
          <table:table-cell table:style-name="ce11" table:formula="of:=SUMIFS([.Q$1:.U$1]; [.$Q26:.$U26]; 1)" office:value-type="float" office:value="-1" calcext:value-type="float">
            <text:p>-1</text:p>
          </table:table-cell>
          <table:table-cell table:style-name="ce11" table:formula="of:=SUMIFS([.J$1:.U$1]; [.$J26:.$U26]; 1)" office:value-type="float" office:value="-1" calcext:value-type="float">
            <text:p>-1</text:p>
          </table:table-cell>
          <table:table-cell table:style-name="ce18" table:formula="of:=4.5-[.Z26]" office:value-type="float" office:value="5.5" calcext:value-type="float">
            <text:p>5.50</text:p>
          </table:table-cell>
          <table:table-cell table:style-name="ce21" table:formula="of:=[.F26] / [.AA26]" office:value-type="float" office:value="0.818181818181818" calcext:value-type="float">
            <text:p>0.82</text:p>
          </table:table-cell>
          <table:table-cell table:style-name="ce11" table:formula="of:=IF(AND([.F26]=[.F25];[.J26]=[.J25];[.K26]=[.K25];[.L26]=[.L25];[.M26]=[.M25];[.N26]=[.N25];[.O26]=[.O25];[.P26]=[.P25];[.Q26]=[.Q25];[.R26]=[.R25];[.S26]=[.S25];[.T26]=[.T25];[.U26]=[.U25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6:.AS26]; 1; [.AD$1:.AS$1]) / SUM([.AD$1:.AS$1])" office:value-type="percentage" office:value="0.368589743584615" calcext:value-type="percentage">
            <text:p>37%</text:p>
          </table:table-cell>
          <table:table-cell table:style-name="ce27" table:formula="of:=[.AB26] * [.AT26]" office:value-type="float" office:value="0.301573426569231" calcext:value-type="float">
            <text:p>0.30</text:p>
          </table:table-cell>
          <table:table-cell table:style-name="ce28" table:formula="of:=[.AB26]/[.D26]*100" office:value-type="float" office:value="0.545454545454546" calcext:value-type="float">
            <text:p>0.55</text:p>
          </table:table-cell>
          <table:table-cell table:number-columns-repeated="97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Pik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E27, &quot;&quot;^([0-9])d&quot;&quot;) * (1 + REGEXEXTRACT(E27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14" table:formula="of:=IFERROR(__xludf.dummyfunction(&quot;IF(REGEXMATCH($I27, &quot;&quot;(?i)&quot;&quot; &amp; J$2), TRUE, &quot;&quot;&quot;&quot;)&quot;);&quot;&quot;)">
            <text:p/>
          </table:table-cell>
          <table:table-cell table:style-name="ce14" table:formula="of:=IFERROR(__xludf.dummyfunction(&quot;IF(REGEXMATCH($I27, &quot;&quot;(?i)&quot;&quot; &amp; K$2), TRUE, &quot;&quot;&quot;&quot;)&quot;);&quot;&quot;)">
            <text:p/>
          </table:table-cell>
          <table:table-cell table:style-name="ce14" table:formula="of:=IFERROR(__xludf.dummyfunction(&quot;IF(REGEXMATCH($I27, &quot;&quot;(?i)&quot;&quot; &amp; L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7, &quot;&quot;(?i)&quot;&quot; &amp; M$2), TRUE, &quot;&quot;&quot;&quot;)&quot;);&quot;&quot;)">
            <text:p/>
          </table:table-cell>
          <table:table-cell table:style-name="ce14" table:formula="of:=IFERROR(__xludf.dummyfunction(&quot;IF(REGEXMATCH($I27, &quot;&quot;(?i)&quot;&quot; &amp; N$2), TRUE, &quot;&quot;&quot;&quot;)&quot;);&quot;&quot;)">
            <text:p/>
          </table:table-cell>
          <table:table-cell table:style-name="ce14" table:formula="of:=IFERROR(__xludf.dummyfunction(&quot;IF(REGEXMATCH($I27, &quot;&quot;(?i)&quot;&quot; &amp; O$2), TRUE, &quot;&quot;&quot;&quot;)&quot;);&quot;&quot;)">
            <text:p/>
          </table:table-cell>
          <table:table-cell table:style-name="ce14" table:formula="of:=IFERROR(__xludf.dummyfunction(&quot;IF(REGEXMATCH($I27, &quot;&quot;(?i)&quot;&quot; &amp; P$2), TRUE, &quot;&quot;&quot;&quot;)&quot;);&quot;&quot;)">
            <text:p/>
          </table:table-cell>
          <table:table-cell table:style-name="ce14" table:formula="of:=IFERROR(__xludf.dummyfunction(&quot;IF(REGEXMATCH($I27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27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7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7, &quot;&quot;(?i)&quot;&quot; &amp; T$2), TRUE, &quot;&quot;&quot;&quot;)&quot;);&quot;&quot;)">
            <text:p/>
          </table:table-cell>
          <table:table-cell table:style-name="ce14" table:formula="of:=IFERROR(__xludf.dummyfunction(&quot;IF(REGEXMATCH($I27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7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7, &quot;&quot;\(range ([^/]*)&quot;&quot;), &quot;&quot;&quot;&quot;)&quot;);&quot;&quot;)">
            <text:p/>
          </table:table-cell>
          <table:table-cell table:style-name="ce11" table:formula="of:=SUMIFS([.J$1:.O$1]; [.$J27:.$O27]; 1)" office:value-type="float" office:value="1" calcext:value-type="float">
            <text:p>1</text:p>
          </table:table-cell>
          <table:table-cell table:style-name="ce11" table:formula="of:=SUMIFS([.Q$1:.U$1]; [.$Q27:.$U27]; 1)" office:value-type="float" office:value="-2.5" calcext:value-type="float">
            <text:p>-2.5</text:p>
          </table:table-cell>
          <table:table-cell table:style-name="ce11" table:formula="of:=SUMIFS([.J$1:.U$1]; [.$J27:.$U27]; 1)" office:value-type="float" office:value="-1.5" calcext:value-type="float">
            <text:p>-1.5</text:p>
          </table:table-cell>
          <table:table-cell table:style-name="ce18" table:formula="of:=4.5-[.Z27]" office:value-type="float" office:value="6" calcext:value-type="float">
            <text:p>6.00</text:p>
          </table:table-cell>
          <table:table-cell table:style-name="ce21" table:formula="of:=[.F27] / [.AA27]" office:value-type="float" office:value="0.916666666666667" calcext:value-type="float">
            <text:p>0.92</text:p>
          </table:table-cell>
          <table:table-cell table:style-name="ce11" table:formula="of:=IF(AND([.F27]=[.F26];[.J27]=[.J26];[.K27]=[.K26];[.L27]=[.L26];[.M27]=[.M26];[.N27]=[.N26];[.O27]=[.O26];[.P27]=[.P26];[.Q27]=[.Q26];[.R27]=[.R26];[.S27]=[.S26];[.T27]=[.T26];[.U27]=[.U26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7:.AS27]; 1; [.AD$1:.AS$1]) / SUM([.AD$1:.AS$1])" office:value-type="percentage" office:value="0.368589743584615" calcext:value-type="percentage">
            <text:p>37%</text:p>
          </table:table-cell>
          <table:table-cell table:style-name="ce27" table:formula="of:=[.AB27] * [.AT27]" office:value-type="float" office:value="0.337873931619231" calcext:value-type="float">
            <text:p>0.34</text:p>
          </table:table-cell>
          <table:table-cell table:style-name="ce28" table:formula="of:=[.AB27]/[.D27]*100" office:value-type="float" office:value="1.83333333333333" calcext:value-type="float">
            <text:p>1.83</text:p>
          </table:table-cell>
          <table:table-cell table:number-columns-repeated="97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Rapier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28, &quot;&quot;^([0-9])d&quot;&quot;) * (1 + REGEXEXTRACT(E28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sse</text:p>
          </table:table-cell>
          <table:table-cell table:style-name="ce14" table:formula="of:=IFERROR(__xludf.dummyfunction(&quot;IF(REGEXMATCH($I28, &quot;&quot;(?i)&quot;&quot; &amp; J$2), TRUE, &quot;&quot;&quot;&quot;)&quot;);&quot;&quot;)">
            <text:p/>
          </table:table-cell>
          <table:table-cell table:style-name="ce14" table:formula="of:=IFERROR(__xludf.dummyfunction(&quot;IF(REGEXMATCH($I28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8, &quot;&quot;(?i)&quot;&quot; &amp; L$2), TRUE, &quot;&quot;&quot;&quot;)&quot;);&quot;&quot;)">
            <text:p/>
          </table:table-cell>
          <table:table-cell table:style-name="ce14" table:formula="of:=IFERROR(__xludf.dummyfunction(&quot;IF(REGEXMATCH($I28, &quot;&quot;(?i)&quot;&quot; &amp; M$2), TRUE, &quot;&quot;&quot;&quot;)&quot;);&quot;&quot;)">
            <text:p/>
          </table:table-cell>
          <table:table-cell table:style-name="ce14" table:formula="of:=IFERROR(__xludf.dummyfunction(&quot;IF(REGEXMATCH($I28, &quot;&quot;(?i)&quot;&quot; &amp; N$2), TRUE, &quot;&quot;&quot;&quot;)&quot;);&quot;&quot;)">
            <text:p/>
          </table:table-cell>
          <table:table-cell table:style-name="ce14" table:formula="of:=IFERROR(__xludf.dummyfunction(&quot;IF(REGEXMATCH($I28, &quot;&quot;(?i)&quot;&quot; &amp; O$2), TRUE, &quot;&quot;&quot;&quot;)&quot;);&quot;&quot;)">
            <text:p/>
          </table:table-cell>
          <table:table-cell table:style-name="ce14" table:formula="of:=IFERROR(__xludf.dummyfunction(&quot;IF(REGEXMATCH($I28, &quot;&quot;(?i)&quot;&quot; &amp; P$2), TRUE, &quot;&quot;&quot;&quot;)&quot;);&quot;&quot;)">
            <text:p/>
          </table:table-cell>
          <table:table-cell table:style-name="ce14" table:formula="of:=IFERROR(__xludf.dummyfunction(&quot;IF(REGEXMATCH($I28, &quot;&quot;(?i)&quot;&quot; &amp; Q$2), TRUE, &quot;&quot;&quot;&quot;)&quot;);&quot;&quot;)">
            <text:p/>
          </table:table-cell>
          <table:table-cell table:style-name="ce14" table:formula="of:=IFERROR(__xludf.dummyfunction(&quot;IF(REGEXMATCH($B28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8, &quot;&quot;(?i)&quot;&quot; &amp; S$2), TRUE, &quot;&quot;&quot;&quot;)&quot;);&quot;&quot;)">
            <text:p/>
          </table:table-cell>
          <table:table-cell table:style-name="ce14" table:formula="of:=IFERROR(__xludf.dummyfunction(&quot;IF(REGEXMATCH($I28, &quot;&quot;(?i)&quot;&quot; &amp; T$2), TRUE, &quot;&quot;&quot;&quot;)&quot;);&quot;&quot;)">
            <text:p/>
          </table:table-cell>
          <table:table-cell table:style-name="ce14" table:formula="of:=IFERROR(__xludf.dummyfunction(&quot;IF(REGEXMATCH($I28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8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8, &quot;&quot;\(range ([^/]*)&quot;&quot;), &quot;&quot;&quot;&quot;)&quot;);&quot;&quot;)">
            <text:p/>
          </table:table-cell>
          <table:table-cell table:style-name="ce11" table:formula="of:=SUMIFS([.J$1:.O$1]; [.$J28:.$O28]; 1)" office:value-type="float" office:value="1" calcext:value-type="float">
            <text:p>1</text:p>
          </table:table-cell>
          <table:table-cell table:style-name="ce11" table:formula="of:=SUMIFS([.Q$1:.U$1]; [.$Q28:.$U28]; 1)" office:value-type="float" office:value="-1" calcext:value-type="float">
            <text:p>-1</text:p>
          </table:table-cell>
          <table:table-cell table:style-name="ce11" table:formula="of:=SUMIFS([.J$1:.U$1]; [.$J28:.$U28]; 1)" office:value-type="float" office:value="0" calcext:value-type="float">
            <text:p>0</text:p>
          </table:table-cell>
          <table:table-cell table:style-name="ce18" table:formula="of:=4.5-[.Z28]" office:value-type="float" office:value="4.5" calcext:value-type="float">
            <text:p>4.50</text:p>
          </table:table-cell>
          <table:table-cell table:style-name="ce21" table:formula="of:=[.F28] / [.AA28]" office:value-type="float" office:value="1" calcext:value-type="float">
            <text:p>1.00</text:p>
          </table:table-cell>
          <table:table-cell table:style-name="ce11" table:formula="of:=IF(AND([.F28]=[.F27];[.J28]=[.J27];[.K28]=[.K27];[.L28]=[.L27];[.M28]=[.M27];[.N28]=[.N27];[.O28]=[.O27];[.P28]=[.P27];[.Q28]=[.Q27];[.R28]=[.R27];[.S28]=[.S27];[.T28]=[.T27];[.U28]=[.U27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8:.AS28]; 1; [.AD$1:.AS$1]) / SUM([.AD$1:.AS$1])" office:value-type="percentage" office:value="0.496794871792308" calcext:value-type="percentage">
            <text:p>50%</text:p>
          </table:table-cell>
          <table:table-cell table:style-name="ce27" table:formula="of:=[.AB28] * [.AT28]" office:value-type="float" office:value="0.496794871792308" calcext:value-type="float">
            <text:p>0.50</text:p>
          </table:table-cell>
          <table:table-cell table:style-name="ce28" table:formula="of:=[.AB28]/[.D28]*100" office:value-type="float" office:value="0.4" calcext:value-type="float">
            <text:p>0.40</text:p>
          </table:table-cell>
          <table:table-cell table:number-columns-repeated="976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Scimitar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29, &quot;&quot;^([0-9])d&quot;&quot;) * (1 + REGEXEXTRACT(E29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inesse, light</text:p>
          </table:table-cell>
          <table:table-cell table:style-name="ce14" table:formula="of:=IFERROR(__xludf.dummyfunction(&quot;IF(REGEXMATCH($I29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9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9, &quot;&quot;(?i)&quot;&quot; &amp; L$2), TRUE, &quot;&quot;&quot;&quot;)&quot;);&quot;&quot;)">
            <text:p/>
          </table:table-cell>
          <table:table-cell table:style-name="ce14" table:formula="of:=IFERROR(__xludf.dummyfunction(&quot;IF(REGEXMATCH($I29, &quot;&quot;(?i)&quot;&quot; &amp; M$2), TRUE, &quot;&quot;&quot;&quot;)&quot;);&quot;&quot;)">
            <text:p/>
          </table:table-cell>
          <table:table-cell table:style-name="ce14" table:formula="of:=IFERROR(__xludf.dummyfunction(&quot;IF(REGEXMATCH($I29, &quot;&quot;(?i)&quot;&quot; &amp; N$2), TRUE, &quot;&quot;&quot;&quot;)&quot;);&quot;&quot;)">
            <text:p/>
          </table:table-cell>
          <table:table-cell table:style-name="ce14" table:formula="of:=IFERROR(__xludf.dummyfunction(&quot;IF(REGEXMATCH($I29, &quot;&quot;(?i)&quot;&quot; &amp; O$2), TRUE, &quot;&quot;&quot;&quot;)&quot;);&quot;&quot;)">
            <text:p/>
          </table:table-cell>
          <table:table-cell table:style-name="ce14" table:formula="of:=IFERROR(__xludf.dummyfunction(&quot;IF(REGEXMATCH($I29, &quot;&quot;(?i)&quot;&quot; &amp; P$2), TRUE, &quot;&quot;&quot;&quot;)&quot;);&quot;&quot;)">
            <text:p/>
          </table:table-cell>
          <table:table-cell table:style-name="ce14" table:formula="of:=IFERROR(__xludf.dummyfunction(&quot;IF(REGEXMATCH($I29, &quot;&quot;(?i)&quot;&quot; &amp; Q$2), TRUE, &quot;&quot;&quot;&quot;)&quot;);&quot;&quot;)">
            <text:p/>
          </table:table-cell>
          <table:table-cell table:style-name="ce14" table:formula="of:=IFERROR(__xludf.dummyfunction(&quot;IF(REGEXMATCH($B29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29, &quot;&quot;(?i)&quot;&quot; &amp; S$2), TRUE, &quot;&quot;&quot;&quot;)&quot;);&quot;&quot;)">
            <text:p/>
          </table:table-cell>
          <table:table-cell table:style-name="ce14" table:formula="of:=IFERROR(__xludf.dummyfunction(&quot;IF(REGEXMATCH($I29, &quot;&quot;(?i)&quot;&quot; &amp; T$2), TRUE, &quot;&quot;&quot;&quot;)&quot;);&quot;&quot;)">
            <text:p/>
          </table:table-cell>
          <table:table-cell table:style-name="ce14" table:formula="of:=IFERROR(__xludf.dummyfunction(&quot;IF(REGEXMATCH($I29, &quot;&quot;(?i)&quot;&quot; &amp; U$2), TRUE, &quot;&quot;&quot;&quot;)&quot;);&quot;&quot;)">
            <text:p/>
          </table:table-cell>
          <table:table-cell table:style-name="ce11" table:formula="of:=IFERROR(__xludf.dummyfunction(&quot;IFERROR(REGEXEXTRACT(I29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29, &quot;&quot;\(range ([^/]*)&quot;&quot;), &quot;&quot;&quot;&quot;)&quot;);&quot;&quot;)">
            <text:p/>
          </table:table-cell>
          <table:table-cell table:style-name="ce11" table:formula="of:=SUMIFS([.J$1:.O$1]; [.$J29:.$O29]; 1)" office:value-type="float" office:value="2" calcext:value-type="float">
            <text:p>2</text:p>
          </table:table-cell>
          <table:table-cell table:style-name="ce11" table:formula="of:=SUMIFS([.Q$1:.U$1]; [.$Q29:.$U29]; 1)" office:value-type="float" office:value="-1" calcext:value-type="float">
            <text:p>-1</text:p>
          </table:table-cell>
          <table:table-cell table:style-name="ce11" table:formula="of:=SUMIFS([.J$1:.U$1]; [.$J29:.$U29]; 1)" office:value-type="float" office:value="1" calcext:value-type="float">
            <text:p>1</text:p>
          </table:table-cell>
          <table:table-cell table:style-name="ce18" table:formula="of:=4.5-[.Z29]" office:value-type="float" office:value="3.5" calcext:value-type="float">
            <text:p>3.50</text:p>
          </table:table-cell>
          <table:table-cell table:style-name="ce21" table:formula="of:=[.F29] / [.AA29]" office:value-type="float" office:value="1" calcext:value-type="float">
            <text:p>1.00</text:p>
          </table:table-cell>
          <table:table-cell table:style-name="ce11" table:formula="of:=IF(AND([.F29]=[.F28];[.J29]=[.J28];[.K29]=[.K28];[.L29]=[.L28];[.M29]=[.M28];[.N29]=[.N28];[.O29]=[.O28];[.P29]=[.P28];[.Q29]=[.Q28];[.R29]=[.R28];[.S29]=[.S28];[.T29]=[.T28];[.U29]=[.U28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29:.AS29]; 1; [.AD$1:.AS$1]) / SUM([.AD$1:.AS$1])" office:value-type="percentage" office:value="0.445512820507692" calcext:value-type="percentage">
            <text:p>45%</text:p>
          </table:table-cell>
          <table:table-cell table:style-name="ce27" table:formula="of:=[.AB29] * [.AT29]" office:value-type="float" office:value="0.445512820507692" calcext:value-type="float">
            <text:p>0.45</text:p>
          </table:table-cell>
          <table:table-cell table:style-name="ce28" table:formula="of:=[.AB29]/[.D29]*100" office:value-type="float" office:value="0.4" calcext:value-type="float">
            <text:p>0.40</text:p>
          </table:table-cell>
          <table:table-cell table:number-columns-repeated="97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Shortsword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30, &quot;&quot;^([0-9])d&quot;&quot;) * (1 + REGEXEXTRACT(E30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sse, light</text:p>
          </table:table-cell>
          <table:table-cell table:style-name="ce14" table:formula="of:=IFERROR(__xludf.dummyfunction(&quot;IF(REGEXMATCH($I30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0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0, &quot;&quot;(?i)&quot;&quot; &amp; L$2), TRUE, &quot;&quot;&quot;&quot;)&quot;);&quot;&quot;)">
            <text:p/>
          </table:table-cell>
          <table:table-cell table:style-name="ce14" table:formula="of:=IFERROR(__xludf.dummyfunction(&quot;IF(REGEXMATCH($I30, &quot;&quot;(?i)&quot;&quot; &amp; M$2), TRUE, &quot;&quot;&quot;&quot;)&quot;);&quot;&quot;)">
            <text:p/>
          </table:table-cell>
          <table:table-cell table:style-name="ce14" table:formula="of:=IFERROR(__xludf.dummyfunction(&quot;IF(REGEXMATCH($I30, &quot;&quot;(?i)&quot;&quot; &amp; N$2), TRUE, &quot;&quot;&quot;&quot;)&quot;);&quot;&quot;)">
            <text:p/>
          </table:table-cell>
          <table:table-cell table:style-name="ce14" table:formula="of:=IFERROR(__xludf.dummyfunction(&quot;IF(REGEXMATCH($I30, &quot;&quot;(?i)&quot;&quot; &amp; O$2), TRUE, &quot;&quot;&quot;&quot;)&quot;);&quot;&quot;)">
            <text:p/>
          </table:table-cell>
          <table:table-cell table:style-name="ce14" table:formula="of:=IFERROR(__xludf.dummyfunction(&quot;IF(REGEXMATCH($I30, &quot;&quot;(?i)&quot;&quot; &amp; P$2), TRUE, &quot;&quot;&quot;&quot;)&quot;);&quot;&quot;)">
            <text:p/>
          </table:table-cell>
          <table:table-cell table:style-name="ce14" table:formula="of:=IFERROR(__xludf.dummyfunction(&quot;IF(REGEXMATCH($I30, &quot;&quot;(?i)&quot;&quot; &amp; Q$2), TRUE, &quot;&quot;&quot;&quot;)&quot;);&quot;&quot;)">
            <text:p/>
          </table:table-cell>
          <table:table-cell table:style-name="ce14" table:formula="of:=IFERROR(__xludf.dummyfunction(&quot;IF(REGEXMATCH($B30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0, &quot;&quot;(?i)&quot;&quot; &amp; S$2), TRUE, &quot;&quot;&quot;&quot;)&quot;);&quot;&quot;)">
            <text:p/>
          </table:table-cell>
          <table:table-cell table:style-name="ce14" table:formula="of:=IFERROR(__xludf.dummyfunction(&quot;IF(REGEXMATCH($I30, &quot;&quot;(?i)&quot;&quot; &amp; T$2), TRUE, &quot;&quot;&quot;&quot;)&quot;);&quot;&quot;)">
            <text:p/>
          </table:table-cell>
          <table:table-cell table:style-name="ce14" table:formula="of:=IFERROR(__xludf.dummyfunction(&quot;IF(REGEXMATCH($I30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0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0, &quot;&quot;\(range ([^/]*)&quot;&quot;), &quot;&quot;&quot;&quot;)&quot;);&quot;&quot;)">
            <text:p/>
          </table:table-cell>
          <table:table-cell table:style-name="ce11" table:formula="of:=SUMIFS([.J$1:.O$1]; [.$J30:.$O30]; 1)" office:value-type="float" office:value="2" calcext:value-type="float">
            <text:p>2</text:p>
          </table:table-cell>
          <table:table-cell table:style-name="ce11" table:formula="of:=SUMIFS([.Q$1:.U$1]; [.$Q30:.$U30]; 1)" office:value-type="float" office:value="-1" calcext:value-type="float">
            <text:p>-1</text:p>
          </table:table-cell>
          <table:table-cell table:style-name="ce11" table:formula="of:=SUMIFS([.J$1:.U$1]; [.$J30:.$U30]; 1)" office:value-type="float" office:value="1" calcext:value-type="float">
            <text:p>1</text:p>
          </table:table-cell>
          <table:table-cell table:style-name="ce18" table:formula="of:=4.5-[.Z30]" office:value-type="float" office:value="3.5" calcext:value-type="float">
            <text:p>3.50</text:p>
          </table:table-cell>
          <table:table-cell table:style-name="ce21" table:formula="of:=[.F30] / [.AA30]" office:value-type="float" office:value="1" calcext:value-type="float">
            <text:p>1.00</text:p>
          </table:table-cell>
          <table:table-cell table:style-name="ce11" table:formula="of:=IF(AND([.F30]=[.F29];[.J30]=[.J29];[.K30]=[.K29];[.L30]=[.L29];[.M30]=[.M29];[.N30]=[.N29];[.O30]=[.O29];[.P30]=[.P29];[.Q30]=[.Q29];[.R30]=[.R29];[.S30]=[.S29];[.T30]=[.T29];[.U30]=[.U29]); &quot;dup&quot;; &quot;&quot;)" office:value-type="string" office:string-value="dup" calcext:value-type="string">
            <text:p>dup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0:.AS30]; 1; [.AD$1:.AS$1]) / SUM([.AD$1:.AS$1])" office:value-type="percentage" office:value="0.573717948715385" calcext:value-type="percentage">
            <text:p>57%</text:p>
          </table:table-cell>
          <table:table-cell table:style-name="ce27" table:formula="of:=[.AB30] * [.AT30]" office:value-type="float" office:value="0.573717948715385" calcext:value-type="float">
            <text:p>0.57</text:p>
          </table:table-cell>
          <table:table-cell table:style-name="ce28" table:formula="of:=[.AB30]/[.D30]*100" office:value-type="float" office:value="1" calcext:value-type="float">
            <text:p>1.00</text:p>
          </table:table-cell>
          <table:table-cell table:number-columns-repeated="97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Trident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31, &quot;&quot;^([0-9])d&quot;&quot;) * (1 + REGEXEXTRACT(E31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hrown (range 20/60), versatile (1d8)</text:p>
          </table:table-cell>
          <table:table-cell table:style-name="ce14" table:formula="of:=IFERROR(__xludf.dummyfunction(&quot;IF(REGEXMATCH($I31, &quot;&quot;(?i)&quot;&quot; &amp; J$2), TRUE, &quot;&quot;&quot;&quot;)&quot;);&quot;&quot;)">
            <text:p/>
          </table:table-cell>
          <table:table-cell table:style-name="ce14" table:formula="of:=IFERROR(__xludf.dummyfunction(&quot;IF(REGEXMATCH($I31, &quot;&quot;(?i)&quot;&quot; &amp; K$2), TRUE, &quot;&quot;&quot;&quot;)&quot;);&quot;&quot;)">
            <text:p/>
          </table:table-cell>
          <table:table-cell table:style-name="ce14" table:formula="of:=IFERROR(__xludf.dummyfunction(&quot;IF(REGEXMATCH($I31, &quot;&quot;(?i)&quot;&quot; &amp; L$2), TRUE, &quot;&quot;&quot;&quot;)&quot;);&quot;&quot;)">
            <text:p/>
          </table:table-cell>
          <table:table-cell table:style-name="ce14" table:formula="of:=IFERROR(__xludf.dummyfunction(&quot;IF(REGEXMATCH($I31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1, &quot;&quot;(?i)&quot;&quot; &amp; N$2), TRUE, &quot;&quot;&quot;&quot;)&quot;);&quot;&quot;)">
            <text:p/>
          </table:table-cell>
          <table:table-cell table:style-name="ce14" table:formula="of:=IFERROR(__xludf.dummyfunction(&quot;IF(REGEXMATCH($I31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1, &quot;&quot;(?i)&quot;&quot; &amp; P$2), TRUE, &quot;&quot;&quot;&quot;)&quot;);&quot;&quot;)">
            <text:p/>
          </table:table-cell>
          <table:table-cell table:style-name="ce14" table:formula="of:=IFERROR(__xludf.dummyfunction(&quot;IF(REGEXMATCH($I31, &quot;&quot;(?i)&quot;&quot; &amp; Q$2), TRUE, &quot;&quot;&quot;&quot;)&quot;);&quot;&quot;)">
            <text:p/>
          </table:table-cell>
          <table:table-cell table:style-name="ce14" table:formula="of:=IFERROR(__xludf.dummyfunction(&quot;IF(REGEXMATCH($B31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1, &quot;&quot;(?i)&quot;&quot; &amp; S$2), TRUE, &quot;&quot;&quot;&quot;)&quot;);&quot;&quot;)">
            <text:p/>
          </table:table-cell>
          <table:table-cell table:style-name="ce14" table:formula="of:=IFERROR(__xludf.dummyfunction(&quot;IF(REGEXMATCH($I31, &quot;&quot;(?i)&quot;&quot; &amp; T$2), TRUE, &quot;&quot;&quot;&quot;)&quot;);&quot;&quot;)">
            <text:p/>
          </table:table-cell>
          <table:table-cell table:style-name="ce14" table:formula="of:=IFERROR(__xludf.dummyfunction(&quot;IF(REGEXMATCH($I31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1, &quot;&quot;[Vv]ersatile \(([^)]*)&quot;&quot;), &quot;&quot;&quot;&quot;)&quot;);&quot;1d8&quot;)" office:value-type="string" office:string-value="1d8" calcext:value-type="string">
            <text:p>1d8</text:p>
          </table:table-cell>
          <table:table-cell table:style-name="ce16" table:formula="of:=IFERROR(__xludf.dummyfunction(&quot;IFERROR(REGEXEXTRACT(I31, &quot;&quot;\(range ([^/]*)&quot;&quot;), &quot;&quot;&quot;&quot;)&quot;);&quot;20&quot;)" office:value-type="string" office:string-value="20" calcext:value-type="string">
            <text:p>20</text:p>
          </table:table-cell>
          <table:table-cell table:style-name="ce11" table:formula="of:=SUMIFS([.J$1:.O$1]; [.$J31:.$O31]; 1)" office:value-type="float" office:value="2" calcext:value-type="float">
            <text:p>2</text:p>
          </table:table-cell>
          <table:table-cell table:style-name="ce11" table:formula="of:=SUMIFS([.Q$1:.U$1]; [.$Q31:.$U31]; 1)" office:value-type="float" office:value="-1" calcext:value-type="float">
            <text:p>-1</text:p>
          </table:table-cell>
          <table:table-cell table:style-name="ce11" table:formula="of:=SUMIFS([.J$1:.U$1]; [.$J31:.$U31]; 1)" office:value-type="float" office:value="1" calcext:value-type="float">
            <text:p>1</text:p>
          </table:table-cell>
          <table:table-cell table:style-name="ce18" table:formula="of:=4.5-[.Z31]" office:value-type="float" office:value="3.5" calcext:value-type="float">
            <text:p>3.50</text:p>
          </table:table-cell>
          <table:table-cell table:style-name="ce21" table:formula="of:=[.F31] / [.AA31]" office:value-type="float" office:value="1" calcext:value-type="float">
            <text:p>1.00</text:p>
          </table:table-cell>
          <table:table-cell table:style-name="ce11" table:formula="of:=IF(AND([.F31]=[.F30];[.J31]=[.J30];[.K31]=[.K30];[.L31]=[.L30];[.M31]=[.M30];[.N31]=[.N30];[.O31]=[.O30];[.P31]=[.P30];[.Q31]=[.Q30];[.R31]=[.R30];[.S31]=[.S30];[.T31]=[.T30];[.U31]=[.U30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1:.AS31]; 1; [.AD$1:.AS$1]) / SUM([.AD$1:.AS$1])" office:value-type="percentage" office:value="0.368589743584615" calcext:value-type="percentage">
            <text:p>37%</text:p>
          </table:table-cell>
          <table:table-cell table:style-name="ce27" table:formula="of:=[.AB31] * [.AT31]" office:value-type="float" office:value="0.368589743584615" calcext:value-type="float">
            <text:p>0.37</text:p>
          </table:table-cell>
          <table:table-cell table:style-name="ce28" table:formula="of:=[.AB31]/[.D31]*100" office:value-type="float" office:value="2" calcext:value-type="float">
            <text:p>2.00</text:p>
          </table:table-cell>
          <table:table-cell table:number-columns-repeated="976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ar Pick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32, &quot;&quot;^([0-9])d&quot;&quot;) * (1 + REGEXEXTRACT(E32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4" table:formula="of:=IFERROR(__xludf.dummyfunction(&quot;IF(REGEXMATCH($I32, &quot;&quot;(?i)&quot;&quot; &amp; J$2), TRUE, &quot;&quot;&quot;&quot;)&quot;);&quot;&quot;)">
            <text:p/>
          </table:table-cell>
          <table:table-cell table:style-name="ce14" table:formula="of:=IFERROR(__xludf.dummyfunction(&quot;IF(REGEXMATCH($I32, &quot;&quot;(?i)&quot;&quot; &amp; K$2), TRUE, &quot;&quot;&quot;&quot;)&quot;);&quot;&quot;)">
            <text:p/>
          </table:table-cell>
          <table:table-cell table:style-name="ce14" table:formula="of:=IFERROR(__xludf.dummyfunction(&quot;IF(REGEXMATCH($I32, &quot;&quot;(?i)&quot;&quot; &amp; L$2), TRUE, &quot;&quot;&quot;&quot;)&quot;);&quot;&quot;)">
            <text:p/>
          </table:table-cell>
          <table:table-cell table:style-name="ce14" table:formula="of:=IFERROR(__xludf.dummyfunction(&quot;IF(REGEXMATCH($I32, &quot;&quot;(?i)&quot;&quot; &amp; M$2), TRUE, &quot;&quot;&quot;&quot;)&quot;);&quot;&quot;)">
            <text:p/>
          </table:table-cell>
          <table:table-cell table:style-name="ce14" table:formula="of:=IFERROR(__xludf.dummyfunction(&quot;IF(REGEXMATCH($I32, &quot;&quot;(?i)&quot;&quot; &amp; N$2), TRUE, &quot;&quot;&quot;&quot;)&quot;);&quot;&quot;)">
            <text:p/>
          </table:table-cell>
          <table:table-cell table:style-name="ce14" table:formula="of:=IFERROR(__xludf.dummyfunction(&quot;IF(REGEXMATCH($I32, &quot;&quot;(?i)&quot;&quot; &amp; O$2), TRUE, &quot;&quot;&quot;&quot;)&quot;);&quot;&quot;)">
            <text:p/>
          </table:table-cell>
          <table:table-cell table:style-name="ce14" table:formula="of:=IFERROR(__xludf.dummyfunction(&quot;IF(REGEXMATCH($I32, &quot;&quot;(?i)&quot;&quot; &amp; P$2), TRUE, &quot;&quot;&quot;&quot;)&quot;);&quot;&quot;)">
            <text:p/>
          </table:table-cell>
          <table:table-cell table:style-name="ce14" table:formula="of:=IFERROR(__xludf.dummyfunction(&quot;IF(REGEXMATCH($I32, &quot;&quot;(?i)&quot;&quot; &amp; Q$2), TRUE, &quot;&quot;&quot;&quot;)&quot;);&quot;&quot;)">
            <text:p/>
          </table:table-cell>
          <table:table-cell table:style-name="ce14" table:formula="of:=IFERROR(__xludf.dummyfunction(&quot;IF(REGEXMATCH($B32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2, &quot;&quot;(?i)&quot;&quot; &amp; S$2), TRUE, &quot;&quot;&quot;&quot;)&quot;);&quot;&quot;)">
            <text:p/>
          </table:table-cell>
          <table:table-cell table:style-name="ce14" table:formula="of:=IFERROR(__xludf.dummyfunction(&quot;IF(REGEXMATCH($I32, &quot;&quot;(?i)&quot;&quot; &amp; T$2), TRUE, &quot;&quot;&quot;&quot;)&quot;);&quot;&quot;)">
            <text:p/>
          </table:table-cell>
          <table:table-cell table:style-name="ce14" table:formula="of:=IFERROR(__xludf.dummyfunction(&quot;IF(REGEXMATCH($I32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2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2, &quot;&quot;\(range ([^/]*)&quot;&quot;), &quot;&quot;&quot;&quot;)&quot;);&quot;&quot;)">
            <text:p/>
          </table:table-cell>
          <table:table-cell table:style-name="ce11" table:formula="of:=SUMIFS([.J$1:.O$1]; [.$J32:.$O32]; 1)" office:value-type="float" office:value="0" calcext:value-type="float">
            <text:p>0</text:p>
          </table:table-cell>
          <table:table-cell table:style-name="ce11" table:formula="of:=SUMIFS([.Q$1:.U$1]; [.$Q32:.$U32]; 1)" office:value-type="float" office:value="-1" calcext:value-type="float">
            <text:p>-1</text:p>
          </table:table-cell>
          <table:table-cell table:style-name="ce11" table:formula="of:=SUMIFS([.J$1:.U$1]; [.$J32:.$U32]; 1)" office:value-type="float" office:value="-1" calcext:value-type="float">
            <text:p>-1</text:p>
          </table:table-cell>
          <table:table-cell table:style-name="ce18" table:formula="of:=4.5-[.Z32]" office:value-type="float" office:value="5.5" calcext:value-type="float">
            <text:p>5.50</text:p>
          </table:table-cell>
          <table:table-cell table:style-name="ce21" table:formula="of:=[.F32] / [.AA32]" office:value-type="float" office:value="0.818181818181818" calcext:value-type="float">
            <text:p>0.82</text:p>
          </table:table-cell>
          <table:table-cell table:style-name="ce11" table:formula="of:=IF(AND([.F32]=[.F31];[.J32]=[.J31];[.K32]=[.K31];[.L32]=[.L31];[.M32]=[.M31];[.N32]=[.N31];[.O32]=[.O31];[.P32]=[.P31];[.Q32]=[.Q31];[.R32]=[.R31];[.S32]=[.S31];[.T32]=[.T31];[.U32]=[.U31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2:.AS32]; 1; [.AD$1:.AS$1]) / SUM([.AD$1:.AS$1])" office:value-type="percentage" office:value="0.368589743584615" calcext:value-type="percentage">
            <text:p>37%</text:p>
          </table:table-cell>
          <table:table-cell table:style-name="ce27" table:formula="of:=[.AB32] * [.AT32]" office:value-type="float" office:value="0.301573426569231" calcext:value-type="float">
            <text:p>0.30</text:p>
          </table:table-cell>
          <table:table-cell table:style-name="ce28" table:formula="of:=[.AB32]/[.D32]*100" office:value-type="float" office:value="1.63636363636364" calcext:value-type="float">
            <text:p>1.64</text:p>
          </table:table-cell>
          <table:table-cell table:number-columns-repeated="976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arhammer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33, &quot;&quot;^([0-9])d&quot;&quot;) * (1 + REGEXEXTRACT(E33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ersatile (1d10)</text:p>
          </table:table-cell>
          <table:table-cell table:style-name="ce14" table:formula="of:=IFERROR(__xludf.dummyfunction(&quot;IF(REGEXMATCH($I33, &quot;&quot;(?i)&quot;&quot; &amp; J$2), TRUE, &quot;&quot;&quot;&quot;)&quot;);&quot;&quot;)">
            <text:p/>
          </table:table-cell>
          <table:table-cell table:style-name="ce14" table:formula="of:=IFERROR(__xludf.dummyfunction(&quot;IF(REGEXMATCH($I33, &quot;&quot;(?i)&quot;&quot; &amp; K$2), TRUE, &quot;&quot;&quot;&quot;)&quot;);&quot;&quot;)">
            <text:p/>
          </table:table-cell>
          <table:table-cell table:style-name="ce14" table:formula="of:=IFERROR(__xludf.dummyfunction(&quot;IF(REGEXMATCH($I33, &quot;&quot;(?i)&quot;&quot; &amp; L$2), TRUE, &quot;&quot;&quot;&quot;)&quot;);&quot;&quot;)">
            <text:p/>
          </table:table-cell>
          <table:table-cell table:style-name="ce14" table:formula="of:=IFERROR(__xludf.dummyfunction(&quot;IF(REGEXMATCH($I33, &quot;&quot;(?i)&quot;&quot; &amp; M$2), TRUE, &quot;&quot;&quot;&quot;)&quot;);&quot;&quot;)">
            <text:p/>
          </table:table-cell>
          <table:table-cell table:style-name="ce14" table:formula="of:=IFERROR(__xludf.dummyfunction(&quot;IF(REGEXMATCH($I33, &quot;&quot;(?i)&quot;&quot; &amp; N$2), TRUE, &quot;&quot;&quot;&quot;)&quot;);&quot;&quot;)">
            <text:p/>
          </table:table-cell>
          <table:table-cell table:style-name="ce14" table:formula="of:=IFERROR(__xludf.dummyfunction(&quot;IF(REGEXMATCH($I33, &quot;&quot;(?i)&quot;&quot; &amp; O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3, &quot;&quot;(?i)&quot;&quot; &amp; P$2), TRUE, &quot;&quot;&quot;&quot;)&quot;);&quot;&quot;)">
            <text:p/>
          </table:table-cell>
          <table:table-cell table:style-name="ce14" table:formula="of:=IFERROR(__xludf.dummyfunction(&quot;IF(REGEXMATCH($I33, &quot;&quot;(?i)&quot;&quot; &amp; Q$2), TRUE, &quot;&quot;&quot;&quot;)&quot;);&quot;&quot;)">
            <text:p/>
          </table:table-cell>
          <table:table-cell table:style-name="ce14" table:formula="of:=IFERROR(__xludf.dummyfunction(&quot;IF(REGEXMATCH($B33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3, &quot;&quot;(?i)&quot;&quot; &amp; S$2), TRUE, &quot;&quot;&quot;&quot;)&quot;);&quot;&quot;)">
            <text:p/>
          </table:table-cell>
          <table:table-cell table:style-name="ce14" table:formula="of:=IFERROR(__xludf.dummyfunction(&quot;IF(REGEXMATCH($I33, &quot;&quot;(?i)&quot;&quot; &amp; T$2), TRUE, &quot;&quot;&quot;&quot;)&quot;);&quot;&quot;)">
            <text:p/>
          </table:table-cell>
          <table:table-cell table:style-name="ce14" table:formula="of:=IFERROR(__xludf.dummyfunction(&quot;IF(REGEXMATCH($I33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3, &quot;&quot;[Vv]ersatile \(([^)]*)&quot;&quot;), &quot;&quot;&quot;&quot;)&quot;);&quot;1d10&quot;)" office:value-type="string" office:string-value="1d10" calcext:value-type="string">
            <text:p>1d10</text:p>
          </table:table-cell>
          <table:table-cell table:style-name="ce16" table:formula="of:=IFERROR(__xludf.dummyfunction(&quot;IFERROR(REGEXEXTRACT(I33, &quot;&quot;\(range ([^/]*)&quot;&quot;), &quot;&quot;&quot;&quot;)&quot;);&quot;&quot;)">
            <text:p/>
          </table:table-cell>
          <table:table-cell table:style-name="ce11" table:formula="of:=SUMIFS([.J$1:.O$1]; [.$J33:.$O33]; 1)" office:value-type="float" office:value="1" calcext:value-type="float">
            <text:p>1</text:p>
          </table:table-cell>
          <table:table-cell table:style-name="ce11" table:formula="of:=SUMIFS([.Q$1:.U$1]; [.$Q33:.$U33]; 1)" office:value-type="float" office:value="-1" calcext:value-type="float">
            <text:p>-1</text:p>
          </table:table-cell>
          <table:table-cell table:style-name="ce11" table:formula="of:=SUMIFS([.J$1:.U$1]; [.$J33:.$U33]; 1)" office:value-type="float" office:value="0" calcext:value-type="float">
            <text:p>0</text:p>
          </table:table-cell>
          <table:table-cell table:style-name="ce18" table:formula="of:=4.5-[.Z33]" office:value-type="float" office:value="4.5" calcext:value-type="float">
            <text:p>4.50</text:p>
          </table:table-cell>
          <table:table-cell table:style-name="ce21" table:formula="of:=[.F33] / [.AA33]" office:value-type="float" office:value="1" calcext:value-type="float">
            <text:p>1.00</text:p>
          </table:table-cell>
          <table:table-cell table:style-name="ce11" table:formula="of:=IF(AND([.F33]=[.F32];[.J33]=[.J32];[.K33]=[.K32];[.L33]=[.L32];[.M33]=[.M32];[.N33]=[.N32];[.O33]=[.O32];[.P33]=[.P32];[.Q33]=[.Q32];[.R33]=[.R32];[.S33]=[.S32];[.T33]=[.T32];[.U33]=[.U32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3:.AS33]; 1; [.AD$1:.AS$1]) / SUM([.AD$1:.AS$1])" office:value-type="percentage" office:value="0.368589743584615" calcext:value-type="percentage">
            <text:p>37%</text:p>
          </table:table-cell>
          <table:table-cell table:style-name="ce27" table:formula="of:=[.AB33] * [.AT33]" office:value-type="float" office:value="0.368589743584615" calcext:value-type="float">
            <text:p>0.37</text:p>
          </table:table-cell>
          <table:table-cell table:style-name="ce28" table:formula="of:=[.AB33]/[.D33]*100" office:value-type="float" office:value="0.666666666666667" calcext:value-type="float">
            <text:p>0.67</text:p>
          </table:table-cell>
          <table:table-cell table:number-columns-repeated="976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hip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E34, &quot;&quot;^([0-9])d&quot;&quot;) * (1 + REGEXEXTRACT(E34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inesse, reach</text:p>
          </table:table-cell>
          <table:table-cell table:style-name="ce14" table:formula="of:=IFERROR(__xludf.dummyfunction(&quot;IF(REGEXMATCH($I34, &quot;&quot;(?i)&quot;&quot; &amp; J$2), TRUE, &quot;&quot;&quot;&quot;)&quot;);&quot;&quot;)">
            <text:p/>
          </table:table-cell>
          <table:table-cell table:style-name="ce14" table:formula="of:=IFERROR(__xludf.dummyfunction(&quot;IF(REGEXMATCH($I34, &quot;&quot;(?i)&quot;&quot; &amp; K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4, &quot;&quot;(?i)&quot;&quot; &amp; L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4, &quot;&quot;(?i)&quot;&quot; &amp; M$2), TRUE, &quot;&quot;&quot;&quot;)&quot;);&quot;&quot;)">
            <text:p/>
          </table:table-cell>
          <table:table-cell table:style-name="ce14" table:formula="of:=IFERROR(__xludf.dummyfunction(&quot;IF(REGEXMATCH($I34, &quot;&quot;(?i)&quot;&quot; &amp; N$2), TRUE, &quot;&quot;&quot;&quot;)&quot;);&quot;&quot;)">
            <text:p/>
          </table:table-cell>
          <table:table-cell table:style-name="ce14" table:formula="of:=IFERROR(__xludf.dummyfunction(&quot;IF(REGEXMATCH($I34, &quot;&quot;(?i)&quot;&quot; &amp; O$2), TRUE, &quot;&quot;&quot;&quot;)&quot;);&quot;&quot;)">
            <text:p/>
          </table:table-cell>
          <table:table-cell table:style-name="ce14" table:formula="of:=IFERROR(__xludf.dummyfunction(&quot;IF(REGEXMATCH($I34, &quot;&quot;(?i)&quot;&quot; &amp; P$2), TRUE, &quot;&quot;&quot;&quot;)&quot;);&quot;&quot;)">
            <text:p/>
          </table:table-cell>
          <table:table-cell table:style-name="ce14" table:formula="of:=IFERROR(__xludf.dummyfunction(&quot;IF(REGEXMATCH($I34, &quot;&quot;(?i)&quot;&quot; &amp; Q$2), TRUE, &quot;&quot;&quot;&quot;)&quot;);&quot;&quot;)">
            <text:p/>
          </table:table-cell>
          <table:table-cell table:style-name="ce14" table:formula="of:=IFERROR(__xludf.dummyfunction(&quot;IF(REGEXMATCH($B34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4, &quot;&quot;(?i)&quot;&quot; &amp; S$2), TRUE, &quot;&quot;&quot;&quot;)&quot;);&quot;&quot;)">
            <text:p/>
          </table:table-cell>
          <table:table-cell table:style-name="ce14" table:formula="of:=IFERROR(__xludf.dummyfunction(&quot;IF(REGEXMATCH($I34, &quot;&quot;(?i)&quot;&quot; &amp; T$2), TRUE, &quot;&quot;&quot;&quot;)&quot;);&quot;&quot;)">
            <text:p/>
          </table:table-cell>
          <table:table-cell table:style-name="ce14" table:formula="of:=IFERROR(__xludf.dummyfunction(&quot;IF(REGEXMATCH($I34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4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4, &quot;&quot;\(range ([^/]*)&quot;&quot;), &quot;&quot;&quot;&quot;)&quot;);&quot;&quot;)">
            <text:p/>
          </table:table-cell>
          <table:table-cell table:style-name="ce11" table:formula="of:=SUMIFS([.J$1:.O$1]; [.$J34:.$O34]; 1)" office:value-type="float" office:value="2" calcext:value-type="float">
            <text:p>2</text:p>
          </table:table-cell>
          <table:table-cell table:style-name="ce11" table:formula="of:=SUMIFS([.Q$1:.U$1]; [.$Q34:.$U34]; 1)" office:value-type="float" office:value="-1" calcext:value-type="float">
            <text:p>-1</text:p>
          </table:table-cell>
          <table:table-cell table:style-name="ce11" table:formula="of:=SUMIFS([.J$1:.U$1]; [.$J34:.$U34]; 1)" office:value-type="float" office:value="1" calcext:value-type="float">
            <text:p>1</text:p>
          </table:table-cell>
          <table:table-cell table:style-name="ce18" table:formula="of:=4.5-[.Z34]" office:value-type="float" office:value="3.5" calcext:value-type="float">
            <text:p>3.50</text:p>
          </table:table-cell>
          <table:table-cell table:style-name="ce21" table:formula="of:=[.F34] / [.AA34]" office:value-type="float" office:value="0.714285714285714" calcext:value-type="float">
            <text:p>0.71</text:p>
          </table:table-cell>
          <table:table-cell table:style-name="ce11" table:formula="of:=IF(AND([.F34]=[.F33];[.J34]=[.J33];[.K34]=[.K33];[.L34]=[.L33];[.M34]=[.M33];[.N34]=[.N33];[.O34]=[.O33];[.P34]=[.P33];[.Q34]=[.Q33];[.R34]=[.R33];[.S34]=[.S33];[.T34]=[.T33];[.U34]=[.U33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4:.AS34]; 1; [.AD$1:.AS$1]) / SUM([.AD$1:.AS$1])" office:value-type="percentage" office:value="0.368589743584615" calcext:value-type="percentage">
            <text:p>37%</text:p>
          </table:table-cell>
          <table:table-cell table:style-name="ce27" table:formula="of:=[.AB34] * [.AT34]" office:value-type="float" office:value="0.263278388274725" calcext:value-type="float">
            <text:p>0.26</text:p>
          </table:table-cell>
          <table:table-cell table:style-name="ce28" table:formula="of:=[.AB34]/[.D34]*100" office:value-type="float" office:value="3.57142857142857" calcext:value-type="float">
            <text:p>3.57</text:p>
          </table:table-cell>
          <table:table-cell table:number-columns-repeated="976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Martial Ranged Weapons</text:p>
          </table:table-cell>
          <table:table-cell table:style-name="ce11" office:value-type="string" calcext:value-type="string">
            <text:p>Blowgun</text:p>
          </table:table-cell>
          <table:table-cell table:style-name="ce11" office:value-type="float" office:value="100" calcext:value-type="float">
            <text:p>100</text:p>
          </table:table-cell>
          <table:table-cell table:style-name="ce2" office:value-type="string" calcext:value-type="string">
            <text:p>1d1</text:p>
          </table:table-cell>
          <table:table-cell table:style-name="ce11" table:formula="of:=IFERROR(__xludf.dummyfunction(&quot;REGEXEXTRACT(E35, &quot;&quot;^([0-9])d&quot;&quot;) * (1 + REGEXEXTRACT(E35, &quot;&quot;d([0-9]+)$&quot;&quot;)) / 2&quot;);1)" office:value-type="float" office:value="1" calcext:value-type="float">
            <text:p>1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mmunition (range 25/100), loading</text:p>
          </table:table-cell>
          <table:table-cell table:style-name="ce14" table:formula="of:=IFERROR(__xludf.dummyfunction(&quot;IF(REGEXMATCH($I35, &quot;&quot;(?i)&quot;&quot; &amp; J$2), TRUE, &quot;&quot;&quot;&quot;)&quot;);&quot;&quot;)">
            <text:p/>
          </table:table-cell>
          <table:table-cell table:style-name="ce14" table:formula="of:=IFERROR(__xludf.dummyfunction(&quot;IF(REGEXMATCH($I35, &quot;&quot;(?i)&quot;&quot; &amp; K$2), TRUE, &quot;&quot;&quot;&quot;)&quot;);&quot;&quot;)">
            <text:p/>
          </table:table-cell>
          <table:table-cell table:style-name="ce14" table:formula="of:=IFERROR(__xludf.dummyfunction(&quot;IF(REGEXMATCH($I35, &quot;&quot;(?i)&quot;&quot; &amp; L$2), TRUE, &quot;&quot;&quot;&quot;)&quot;);&quot;&quot;)">
            <text:p/>
          </table:table-cell>
          <table:table-cell table:style-name="ce14" table:formula="of:=IFERROR(__xludf.dummyfunction(&quot;IF(REGEXMATCH($I35, &quot;&quot;(?i)&quot;&quot; &amp; M$2), TRUE, &quot;&quot;&quot;&quot;)&quot;);&quot;&quot;)">
            <text:p/>
          </table:table-cell>
          <table:table-cell table:style-name="ce14" table:formula="of:=IFERROR(__xludf.dummyfunction(&quot;IF(REGEXMATCH($I35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5, &quot;&quot;(?i)&quot;&quot; &amp; O$2), TRUE, &quot;&quot;&quot;&quot;)&quot;);&quot;&quot;)">
            <text:p/>
          </table:table-cell>
          <table:table-cell table:style-name="ce14" table:formula="of:=IFERROR(__xludf.dummyfunction(&quot;IF(REGEXMATCH($I35, &quot;&quot;(?i)&quot;&quot; &amp; P$2), TRUE, &quot;&quot;&quot;&quot;)&quot;);&quot;&quot;)">
            <text:p/>
          </table:table-cell>
          <table:table-cell table:style-name="ce14" table:formula="of:=IFERROR(__xludf.dummyfunction(&quot;IF(REGEXMATCH($I35, &quot;&quot;(?i)&quot;&quot; &amp; Q$2), TRUE, &quot;&quot;&quot;&quot;)&quot;);&quot;&quot;)">
            <text:p/>
          </table:table-cell>
          <table:table-cell table:style-name="ce14" table:formula="of:=IFERROR(__xludf.dummyfunction(&quot;IF(REGEXMATCH($B35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5, &quot;&quot;(?i)&quot;&quot; &amp; S$2), TRUE, &quot;&quot;&quot;&quot;)&quot;);&quot;&quot;)">
            <text:p/>
          </table:table-cell>
          <table:table-cell table:style-name="ce14" table:formula="of:=IFERROR(__xludf.dummyfunction(&quot;IF(REGEXMATCH($I35, &quot;&quot;(?i)&quot;&quot; &amp; T$2), TRUE, &quot;&quot;&quot;&quot;)&quot;);&quot;&quot;)">
            <text:p/>
          </table:table-cell>
          <table:table-cell table:style-name="ce14" table:formula="of:=IFERROR(__xludf.dummyfunction(&quot;IF(REGEXMATCH($I35, &quot;&quot;(?i)&quot;&quot; &amp; U$2), TRUE, &quot;&quot;&quot;&quot;)&quot;);1)" office:value-type="float" office:value="1" calcext:value-type="float">
            <text:p>1</text:p>
          </table:table-cell>
          <table:table-cell table:style-name="ce11" table:formula="of:=IFERROR(__xludf.dummyfunction(&quot;IFERROR(REGEXEXTRACT(I35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5, &quot;&quot;\(range ([^/]*)&quot;&quot;), &quot;&quot;&quot;&quot;)&quot;);&quot;25&quot;)" office:value-type="string" office:string-value="25" calcext:value-type="string">
            <text:p>25</text:p>
          </table:table-cell>
          <table:table-cell table:style-name="ce11" table:formula="of:=SUMIFS([.J$1:.O$1]; [.$J35:.$O35]; 1)" office:value-type="float" office:value="1" calcext:value-type="float">
            <text:p>1</text:p>
          </table:table-cell>
          <table:table-cell table:style-name="ce11" table:formula="of:=SUMIFS([.Q$1:.U$1]; [.$Q35:.$U35]; 1)" office:value-type="float" office:value="-2" calcext:value-type="float">
            <text:p>-2</text:p>
          </table:table-cell>
          <table:table-cell table:style-name="ce11" table:formula="of:=SUMIFS([.J$1:.U$1]; [.$J35:.$U35]; 1)" office:value-type="float" office:value="-1" calcext:value-type="float">
            <text:p>-1</text:p>
          </table:table-cell>
          <table:table-cell table:style-name="ce18" table:formula="of:=4.5-[.Z35]" office:value-type="float" office:value="5.5" calcext:value-type="float">
            <text:p>5.50</text:p>
          </table:table-cell>
          <table:table-cell table:style-name="ce21" table:formula="of:=[.F35] / [.AA35]" office:value-type="float" office:value="0.181818181818182" calcext:value-type="float">
            <text:p>0.18</text:p>
          </table:table-cell>
          <table:table-cell table:style-name="ce11" table:formula="of:=IF(AND([.F35]=[.F34];[.J35]=[.J34];[.K35]=[.K34];[.L35]=[.L34];[.M35]=[.M34];[.N35]=[.N34];[.O35]=[.O34];[.P35]=[.P34];[.Q35]=[.Q34];[.R35]=[.R34];[.S35]=[.S34];[.T35]=[.T34];[.U35]=[.U34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5:.AS35]; 1; [.AD$1:.AS$1]) / SUM([.AD$1:.AS$1])" office:value-type="percentage" office:value="0.368589743584615" calcext:value-type="percentage">
            <text:p>37%</text:p>
          </table:table-cell>
          <table:table-cell table:style-name="ce27" table:formula="of:=[.AB35] * [.AT35]" office:value-type="float" office:value="0.0670163170153846" calcext:value-type="float">
            <text:p>0.07</text:p>
          </table:table-cell>
          <table:table-cell table:style-name="ce28" table:formula="of:=[.AB35]/[.D35]*100" office:value-type="float" office:value="0.181818181818182" calcext:value-type="float">
            <text:p>0.18</text:p>
          </table:table-cell>
          <table:table-cell table:number-columns-repeated="976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and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E36, &quot;&quot;^([0-9])d&quot;&quot;) * (1 + REGEXEXTRACT(E36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Ammunition (range 30/120), light, loading</text:p>
          </table:table-cell>
          <table:table-cell table:style-name="ce14" table:formula="of:=IFERROR(__xludf.dummyfunction(&quot;IF(REGEXMATCH($I36, &quot;&quot;(?i)&quot;&quot; &amp; J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6, &quot;&quot;(?i)&quot;&quot; &amp; K$2), TRUE, &quot;&quot;&quot;&quot;)&quot;);&quot;&quot;)">
            <text:p/>
          </table:table-cell>
          <table:table-cell table:style-name="ce14" table:formula="of:=IFERROR(__xludf.dummyfunction(&quot;IF(REGEXMATCH($I36, &quot;&quot;(?i)&quot;&quot; &amp; L$2), TRUE, &quot;&quot;&quot;&quot;)&quot;);&quot;&quot;)">
            <text:p/>
          </table:table-cell>
          <table:table-cell table:style-name="ce14" table:formula="of:=IFERROR(__xludf.dummyfunction(&quot;IF(REGEXMATCH($I36, &quot;&quot;(?i)&quot;&quot; &amp; M$2), TRUE, &quot;&quot;&quot;&quot;)&quot;);&quot;&quot;)">
            <text:p/>
          </table:table-cell>
          <table:table-cell table:style-name="ce14" table:formula="of:=IFERROR(__xludf.dummyfunction(&quot;IF(REGEXMATCH($I36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6, &quot;&quot;(?i)&quot;&quot; &amp; O$2), TRUE, &quot;&quot;&quot;&quot;)&quot;);&quot;&quot;)">
            <text:p/>
          </table:table-cell>
          <table:table-cell table:style-name="ce14" table:formula="of:=IFERROR(__xludf.dummyfunction(&quot;IF(REGEXMATCH($I36, &quot;&quot;(?i)&quot;&quot; &amp; P$2), TRUE, &quot;&quot;&quot;&quot;)&quot;);&quot;&quot;)">
            <text:p/>
          </table:table-cell>
          <table:table-cell table:style-name="ce14" table:formula="of:=IFERROR(__xludf.dummyfunction(&quot;IF(REGEXMATCH($I36, &quot;&quot;(?i)&quot;&quot; &amp; Q$2), TRUE, &quot;&quot;&quot;&quot;)&quot;);&quot;&quot;)">
            <text:p/>
          </table:table-cell>
          <table:table-cell table:style-name="ce14" table:formula="of:=IFERROR(__xludf.dummyfunction(&quot;IF(REGEXMATCH($B36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6, &quot;&quot;(?i)&quot;&quot; &amp; S$2), TRUE, &quot;&quot;&quot;&quot;)&quot;);&quot;&quot;)">
            <text:p/>
          </table:table-cell>
          <table:table-cell table:style-name="ce14" table:formula="of:=IFERROR(__xludf.dummyfunction(&quot;IF(REGEXMATCH($I36, &quot;&quot;(?i)&quot;&quot; &amp; T$2), TRUE, &quot;&quot;&quot;&quot;)&quot;);&quot;&quot;)">
            <text:p/>
          </table:table-cell>
          <table:table-cell table:style-name="ce14" table:formula="of:=IFERROR(__xludf.dummyfunction(&quot;IF(REGEXMATCH($I36, &quot;&quot;(?i)&quot;&quot; &amp; U$2), TRUE, &quot;&quot;&quot;&quot;)&quot;);1)" office:value-type="float" office:value="1" calcext:value-type="float">
            <text:p>1</text:p>
          </table:table-cell>
          <table:table-cell table:style-name="ce11" table:formula="of:=IFERROR(__xludf.dummyfunction(&quot;IFERROR(REGEXEXTRACT(I36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6, &quot;&quot;\(range ([^/]*)&quot;&quot;), &quot;&quot;&quot;&quot;)&quot;);&quot;30&quot;)" office:value-type="string" office:string-value="30" calcext:value-type="string">
            <text:p>30</text:p>
          </table:table-cell>
          <table:table-cell table:style-name="ce11" table:formula="of:=SUMIFS([.J$1:.O$1]; [.$J36:.$O36]; 1)" office:value-type="float" office:value="2" calcext:value-type="float">
            <text:p>2</text:p>
          </table:table-cell>
          <table:table-cell table:style-name="ce11" table:formula="of:=SUMIFS([.Q$1:.U$1]; [.$Q36:.$U36]; 1)" office:value-type="float" office:value="-2" calcext:value-type="float">
            <text:p>-2</text:p>
          </table:table-cell>
          <table:table-cell table:style-name="ce11" table:formula="of:=SUMIFS([.J$1:.U$1]; [.$J36:.$U36]; 1)" office:value-type="float" office:value="0" calcext:value-type="float">
            <text:p>0</text:p>
          </table:table-cell>
          <table:table-cell table:style-name="ce18" table:formula="of:=4.5-[.Z36]" office:value-type="float" office:value="4.5" calcext:value-type="float">
            <text:p>4.50</text:p>
          </table:table-cell>
          <table:table-cell table:style-name="ce21" table:formula="of:=[.F36] / [.AA36]" office:value-type="float" office:value="0.777777777777778" calcext:value-type="float">
            <text:p>0.78</text:p>
          </table:table-cell>
          <table:table-cell table:style-name="ce11" table:formula="of:=IF(AND([.F36]=[.F35];[.J36]=[.J35];[.K36]=[.K35];[.L36]=[.L35];[.M36]=[.M35];[.N36]=[.N35];[.O36]=[.O35];[.P36]=[.P35];[.Q36]=[.Q35];[.R36]=[.R35];[.S36]=[.S35];[.T36]=[.T35];[.U36]=[.U35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2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6:.AS36]; 1; [.AD$1:.AS$1]) / SUM([.AD$1:.AS$1])" office:value-type="percentage" office:value="0.573717948715385" calcext:value-type="percentage">
            <text:p>57%</text:p>
          </table:table-cell>
          <table:table-cell table:style-name="ce27" table:formula="of:=[.AB36] * [.AT36]" office:value-type="float" office:value="0.446225071223077" calcext:value-type="float">
            <text:p>0.45</text:p>
          </table:table-cell>
          <table:table-cell table:style-name="ce28" table:formula="of:=[.AB36]/[.D36]*100" office:value-type="float" office:value="0.103703703703704" calcext:value-type="float">
            <text:p>0.10</text:p>
          </table:table-cell>
          <table:table-cell table:number-columns-repeated="976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eav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E37, &quot;&quot;^([0-9])d&quot;&quot;) * (1 + REGEXEXTRACT(E37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Ammunition (range 100/400), heavy, loading, two-handed</text:p>
          </table:table-cell>
          <table:table-cell table:style-name="ce14" table:formula="of:=IFERROR(__xludf.dummyfunction(&quot;IF(REGEXMATCH($I37, &quot;&quot;(?i)&quot;&quot; &amp; J$2), TRUE, &quot;&quot;&quot;&quot;)&quot;);&quot;&quot;)">
            <text:p/>
          </table:table-cell>
          <table:table-cell table:style-name="ce14" table:formula="of:=IFERROR(__xludf.dummyfunction(&quot;IF(REGEXMATCH($I37, &quot;&quot;(?i)&quot;&quot; &amp; K$2), TRUE, &quot;&quot;&quot;&quot;)&quot;);&quot;&quot;)">
            <text:p/>
          </table:table-cell>
          <table:table-cell table:style-name="ce14" table:formula="of:=IFERROR(__xludf.dummyfunction(&quot;IF(REGEXMATCH($I37, &quot;&quot;(?i)&quot;&quot; &amp; L$2), TRUE, &quot;&quot;&quot;&quot;)&quot;);&quot;&quot;)">
            <text:p/>
          </table:table-cell>
          <table:table-cell table:style-name="ce14" table:formula="of:=IFERROR(__xludf.dummyfunction(&quot;IF(REGEXMATCH($I37, &quot;&quot;(?i)&quot;&quot; &amp; M$2), TRUE, &quot;&quot;&quot;&quot;)&quot;);&quot;&quot;)">
            <text:p/>
          </table:table-cell>
          <table:table-cell table:style-name="ce14" table:formula="of:=IFERROR(__xludf.dummyfunction(&quot;IF(REGEXMATCH($I37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7, &quot;&quot;(?i)&quot;&quot; &amp; O$2), TRUE, &quot;&quot;&quot;&quot;)&quot;);&quot;&quot;)">
            <text:p/>
          </table:table-cell>
          <table:table-cell table:style-name="ce14" table:formula="of:=IFERROR(__xludf.dummyfunction(&quot;IF(REGEXMATCH($I37, &quot;&quot;(?i)&quot;&quot; &amp; P$2), TRUE, &quot;&quot;&quot;&quot;)&quot;);&quot;&quot;)">
            <text:p/>
          </table:table-cell>
          <table:table-cell table:style-name="ce14" table:formula="of:=IFERROR(__xludf.dummyfunction(&quot;IF(REGEXMATCH($I37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37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7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7, &quot;&quot;(?i)&quot;&quot; &amp; T$2), TRUE, &quot;&quot;&quot;&quot;)&quot;);&quot;&quot;)">
            <text:p/>
          </table:table-cell>
          <table:table-cell table:style-name="ce14" table:formula="of:=IFERROR(__xludf.dummyfunction(&quot;IF(REGEXMATCH($I37, &quot;&quot;(?i)&quot;&quot; &amp; U$2), TRUE, &quot;&quot;&quot;&quot;)&quot;);1)" office:value-type="float" office:value="1" calcext:value-type="float">
            <text:p>1</text:p>
          </table:table-cell>
          <table:table-cell table:style-name="ce11" table:formula="of:=IFERROR(__xludf.dummyfunction(&quot;IFERROR(REGEXEXTRACT(I37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7, &quot;&quot;\(range ([^/]*)&quot;&quot;), &quot;&quot;&quot;&quot;)&quot;);&quot;100&quot;)" office:value-type="string" office:string-value="100" calcext:value-type="string">
            <text:p>100</text:p>
          </table:table-cell>
          <table:table-cell table:style-name="ce11" table:formula="of:=SUMIFS([.J$1:.O$1]; [.$J37:.$O37]; 1)" office:value-type="float" office:value="1" calcext:value-type="float">
            <text:p>1</text:p>
          </table:table-cell>
          <table:table-cell table:style-name="ce11" table:formula="of:=SUMIFS([.Q$1:.U$1]; [.$Q37:.$U37]; 1)" office:value-type="float" office:value="-3.5" calcext:value-type="float">
            <text:p>-3.5</text:p>
          </table:table-cell>
          <table:table-cell table:style-name="ce11" table:formula="of:=SUMIFS([.J$1:.U$1]; [.$J37:.$U37]; 1)" office:value-type="float" office:value="-2.5" calcext:value-type="float">
            <text:p>-2.5</text:p>
          </table:table-cell>
          <table:table-cell table:style-name="ce18" table:formula="of:=4.5-[.Z37]" office:value-type="float" office:value="7" calcext:value-type="float">
            <text:p>7.00</text:p>
          </table:table-cell>
          <table:table-cell table:style-name="ce21" table:formula="of:=[.F37] / [.AA37]" office:value-type="float" office:value="0.785714285714286" calcext:value-type="float">
            <text:p>0.79</text:p>
          </table:table-cell>
          <table:table-cell table:style-name="ce11" table:formula="of:=IF(AND([.F37]=[.F36];[.J37]=[.J36];[.K37]=[.K36];[.L37]=[.L36];[.M37]=[.M36];[.N37]=[.N36];[.O37]=[.O36];[.P37]=[.P36];[.Q37]=[.Q36];[.R37]=[.R36];[.S37]=[.S36];[.T37]=[.T36];[.U37]=[.U36]); &quot;dup&quot;; &quot;&quot;)">
            <text:p/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7:.AS37]; 1; [.AD$1:.AS$1]) / SUM([.AD$1:.AS$1])" office:value-type="percentage" office:value="0.445512820507692" calcext:value-type="percentage">
            <text:p>45%</text:p>
          </table:table-cell>
          <table:table-cell table:style-name="ce27" table:formula="of:=[.AB37] * [.AT37]" office:value-type="float" office:value="0.350045787541758" calcext:value-type="float">
            <text:p>0.35</text:p>
          </table:table-cell>
          <table:table-cell table:style-name="ce28" table:formula="of:=[.AB37]/[.D37]*100" office:value-type="float" office:value="0.157142857142857" calcext:value-type="float">
            <text:p>0.16</text:p>
          </table:table-cell>
          <table:table-cell table:number-columns-repeated="976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Longbow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E38, &quot;&quot;^([0-9])d&quot;&quot;) * (1 + REGEXEXTRACT(E38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munition (range 150/600), heavy, two-handed</text:p>
          </table:table-cell>
          <table:table-cell table:style-name="ce14" table:formula="of:=IFERROR(__xludf.dummyfunction(&quot;IF(REGEXMATCH($I38, &quot;&quot;(?i)&quot;&quot; &amp; J$2), TRUE, &quot;&quot;&quot;&quot;)&quot;);&quot;&quot;)">
            <text:p/>
          </table:table-cell>
          <table:table-cell table:style-name="ce14" table:formula="of:=IFERROR(__xludf.dummyfunction(&quot;IF(REGEXMATCH($I38, &quot;&quot;(?i)&quot;&quot; &amp; K$2), TRUE, &quot;&quot;&quot;&quot;)&quot;);&quot;&quot;)">
            <text:p/>
          </table:table-cell>
          <table:table-cell table:style-name="ce14" table:formula="of:=IFERROR(__xludf.dummyfunction(&quot;IF(REGEXMATCH($I38, &quot;&quot;(?i)&quot;&quot; &amp; L$2), TRUE, &quot;&quot;&quot;&quot;)&quot;);&quot;&quot;)">
            <text:p/>
          </table:table-cell>
          <table:table-cell table:style-name="ce14" table:formula="of:=IFERROR(__xludf.dummyfunction(&quot;IF(REGEXMATCH($I38, &quot;&quot;(?i)&quot;&quot; &amp; M$2), TRUE, &quot;&quot;&quot;&quot;)&quot;);&quot;&quot;)">
            <text:p/>
          </table:table-cell>
          <table:table-cell table:style-name="ce14" table:formula="of:=IFERROR(__xludf.dummyfunction(&quot;IF(REGEXMATCH($I38, &quot;&quot;(?i)&quot;&quot; &amp; N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8, &quot;&quot;(?i)&quot;&quot; &amp; O$2), TRUE, &quot;&quot;&quot;&quot;)&quot;);&quot;&quot;)">
            <text:p/>
          </table:table-cell>
          <table:table-cell table:style-name="ce14" table:formula="of:=IFERROR(__xludf.dummyfunction(&quot;IF(REGEXMATCH($I38, &quot;&quot;(?i)&quot;&quot; &amp; P$2), TRUE, &quot;&quot;&quot;&quot;)&quot;);&quot;&quot;)">
            <text:p/>
          </table:table-cell>
          <table:table-cell table:style-name="ce14" table:formula="of:=IFERROR(__xludf.dummyfunction(&quot;IF(REGEXMATCH($I38, &quot;&quot;(?i)&quot;&quot; &amp; Q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B38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8, &quot;&quot;(?i)&quot;&quot; &amp; S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8, &quot;&quot;(?i)&quot;&quot; &amp; T$2), TRUE, &quot;&quot;&quot;&quot;)&quot;);&quot;&quot;)">
            <text:p/>
          </table:table-cell>
          <table:table-cell table:style-name="ce14" table:formula="of:=IFERROR(__xludf.dummyfunction(&quot;IF(REGEXMATCH($I38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8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8, &quot;&quot;\(range ([^/]*)&quot;&quot;), &quot;&quot;&quot;&quot;)&quot;);&quot;150&quot;)" office:value-type="string" office:string-value="150" calcext:value-type="string">
            <text:p>150</text:p>
          </table:table-cell>
          <table:table-cell table:style-name="ce11" table:formula="of:=SUMIFS([.J$1:.O$1]; [.$J38:.$O38]; 1)" office:value-type="float" office:value="1" calcext:value-type="float">
            <text:p>1</text:p>
          </table:table-cell>
          <table:table-cell table:style-name="ce11" table:formula="of:=SUMIFS([.Q$1:.U$1]; [.$Q38:.$U38]; 1)" office:value-type="float" office:value="-2.5" calcext:value-type="float">
            <text:p>-2.5</text:p>
          </table:table-cell>
          <table:table-cell table:style-name="ce11" table:formula="of:=SUMIFS([.J$1:.U$1]; [.$J38:.$U38]; 1)" office:value-type="float" office:value="-1.5" calcext:value-type="float">
            <text:p>-1.5</text:p>
          </table:table-cell>
          <table:table-cell table:style-name="ce18" table:formula="of:=4.5-[.Z38]" office:value-type="float" office:value="6" calcext:value-type="float">
            <text:p>6.00</text:p>
          </table:table-cell>
          <table:table-cell table:style-name="ce21" table:formula="of:=[.F38] / [.AA38]" office:value-type="float" office:value="0.75" calcext:value-type="float">
            <text:p>0.75</text:p>
          </table:table-cell>
          <table:table-cell table:style-name="ce11" table:formula="of:=IF(AND([.F38]=[.F37];[.J38]=[.J37];[.K38]=[.K37];[.L38]=[.L37];[.M38]=[.M37];[.N38]=[.N37];[.O38]=[.O37];[.P38]=[.P37];[.Q38]=[.Q37];[.R38]=[.R37];[.S38]=[.S37];[.T38]=[.T37];[.U38]=[.U37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8:.AS38]; 1; [.AD$1:.AS$1]) / SUM([.AD$1:.AS$1])" office:value-type="percentage" office:value="0.368589743584615" calcext:value-type="percentage">
            <text:p>37%</text:p>
          </table:table-cell>
          <table:table-cell table:style-name="ce27" table:formula="of:=[.AB38] * [.AT38]" office:value-type="float" office:value="0.276442307688462" calcext:value-type="float">
            <text:p>0.28</text:p>
          </table:table-cell>
          <table:table-cell table:style-name="ce28" table:formula="of:=[.AB38]/[.D38]*100" office:value-type="float" office:value="0.15" calcext:value-type="float">
            <text:p>0.15</text:p>
          </table:table-cell>
          <table:table-cell table:number-columns-repeated="976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Net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0d1</text:p>
          </table:table-cell>
          <table:table-cell table:style-name="ce11" table:formula="of:=IFERROR(__xludf.dummyfunction(&quot;REGEXEXTRACT(E39, &quot;&quot;^([0-9])d&quot;&quot;) * (1 + REGEXEXTRACT(E39, &quot;&quot;d([0-9]+)$&quot;&quot;)) / 2&quot;);0)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Special, thrown (range 5/15), from-far</text:p>
          </table:table-cell>
          <table:table-cell table:style-name="ce14" table:formula="of:=IFERROR(__xludf.dummyfunction(&quot;IF(REGEXMATCH($I39, &quot;&quot;(?i)&quot;&quot; &amp; J$2), TRUE, &quot;&quot;&quot;&quot;)&quot;);&quot;&quot;)">
            <text:p/>
          </table:table-cell>
          <table:table-cell table:style-name="ce14" table:formula="of:=IFERROR(__xludf.dummyfunction(&quot;IF(REGEXMATCH($I39, &quot;&quot;(?i)&quot;&quot; &amp; K$2), TRUE, &quot;&quot;&quot;&quot;)&quot;);&quot;&quot;)">
            <text:p/>
          </table:table-cell>
          <table:table-cell table:style-name="ce14" table:formula="of:=IFERROR(__xludf.dummyfunction(&quot;IF(REGEXMATCH($I39, &quot;&quot;(?i)&quot;&quot; &amp; L$2), TRUE, &quot;&quot;&quot;&quot;)&quot;);&quot;&quot;)">
            <text:p/>
          </table:table-cell>
          <table:table-cell table:style-name="ce14" table:formula="of:=IFERROR(__xludf.dummyfunction(&quot;IF(REGEXMATCH($I39, &quot;&quot;(?i)&quot;&quot; &amp; M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9, &quot;&quot;(?i)&quot;&quot; &amp; N$2), TRUE, &quot;&quot;&quot;&quot;)&quot;);&quot;&quot;)">
            <text:p/>
          </table:table-cell>
          <table:table-cell table:style-name="ce14" table:formula="of:=IFERROR(__xludf.dummyfunction(&quot;IF(REGEXMATCH($I39, &quot;&quot;(?i)&quot;&quot; &amp; O$2), TRUE, &quot;&quot;&quot;&quot;)&quot;);&quot;&quot;)">
            <text:p/>
          </table:table-cell>
          <table:table-cell table:style-name="ce14" table:formula="of:=IFERROR(__xludf.dummyfunction(&quot;IF(REGEXMATCH($I39, &quot;&quot;(?i)&quot;&quot; &amp; P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9, &quot;&quot;(?i)&quot;&quot; &amp; Q$2), TRUE, &quot;&quot;&quot;&quot;)&quot;);&quot;&quot;)">
            <text:p/>
          </table:table-cell>
          <table:table-cell table:style-name="ce14" table:formula="of:=IFERROR(__xludf.dummyfunction(&quot;IF(REGEXMATCH($B39, &quot;&quot;(?i)&quot;&quot; &amp; R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9, &quot;&quot;(?i)&quot;&quot; &amp; S$2), TRUE, &quot;&quot;&quot;&quot;)&quot;);&quot;&quot;)">
            <text:p/>
          </table:table-cell>
          <table:table-cell table:style-name="ce14" table:formula="of:=IFERROR(__xludf.dummyfunction(&quot;IF(REGEXMATCH($I39, &quot;&quot;(?i)&quot;&quot; &amp; T$2), TRUE, &quot;&quot;&quot;&quot;)&quot;);1)" office:value-type="float" office:value="1" calcext:value-type="float">
            <text:p>1</text:p>
          </table:table-cell>
          <table:table-cell table:style-name="ce14" table:formula="of:=IFERROR(__xludf.dummyfunction(&quot;IF(REGEXMATCH($I39, &quot;&quot;(?i)&quot;&quot; &amp; U$2), TRUE, &quot;&quot;&quot;&quot;)&quot;);&quot;&quot;)">
            <text:p/>
          </table:table-cell>
          <table:table-cell table:style-name="ce11" table:formula="of:=IFERROR(__xludf.dummyfunction(&quot;IFERROR(REGEXEXTRACT(I39, &quot;&quot;[Vv]ersatile \(([^)]*)&quot;&quot;), &quot;&quot;&quot;&quot;)&quot;);&quot;&quot;)">
            <text:p/>
          </table:table-cell>
          <table:table-cell table:style-name="ce16" table:formula="of:=IFERROR(__xludf.dummyfunction(&quot;IFERROR(REGEXEXTRACT(I39, &quot;&quot;\(range ([^/]*)&quot;&quot;), &quot;&quot;&quot;&quot;)&quot;);&quot;5&quot;)" office:value-type="string" office:string-value="5" calcext:value-type="string">
            <text:p>5</text:p>
          </table:table-cell>
          <table:table-cell table:style-name="ce11" table:formula="of:=SUMIFS([.J$1:.O$1]; [.$J39:.$O39]; 1)" office:value-type="float" office:value="1" calcext:value-type="float">
            <text:p>1</text:p>
          </table:table-cell>
          <table:table-cell table:style-name="ce11" table:formula="of:=SUMIFS([.Q$1:.U$1]; [.$Q39:.$U39]; 1)" office:value-type="float" office:value="-2" calcext:value-type="float">
            <text:p>-2</text:p>
          </table:table-cell>
          <table:table-cell table:style-name="ce11" table:formula="of:=SUMIFS([.J$1:.U$1]; [.$J39:.$U39]; 1)" office:value-type="float" office:value="-1" calcext:value-type="float">
            <text:p>-1</text:p>
          </table:table-cell>
          <table:table-cell table:style-name="ce18" table:formula="of:=4.5-[.Z39]" office:value-type="float" office:value="5.5" calcext:value-type="float">
            <text:p>5.50</text:p>
          </table:table-cell>
          <table:table-cell table:style-name="ce21" table:formula="of:=[.F39] / [.AA39]" office:value-type="float" office:value="0" calcext:value-type="float">
            <text:p>0.00</text:p>
          </table:table-cell>
          <table:table-cell table:style-name="ce11" table:formula="of:=IF(AND([.F39]=[.F38];[.J39]=[.J38];[.K39]=[.K38];[.L39]=[.L38];[.M39]=[.M38];[.N39]=[.N38];[.O39]=[.O38];[.P39]=[.P38];[.Q39]=[.Q38];[.R39]=[.R38];[.S39]=[.S38];[.T39]=[.T38];[.U39]=[.U38]); &quot;dup&quot;; &quot;&quot;)">
            <text:p/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4" table:formula="of:=TRUE()" office:value-type="float" office:value="1" calcext:value-type="float">
            <text:p>1</text:p>
          </table:table-cell>
          <table:table-cell table:style-name="ce24" table:formula="of:=TRUE()" office:value-type="float" office:value="1" calcext:value-type="float">
            <text:p>1</text:p>
          </table:table-cell>
          <table:table-cell table:style-name="ce14" table:number-columns-repeated="3"/>
          <table:table-cell table:style-name="ce24" table:formula="of:=TRUE()" office:value-type="float" office:value="1" calcext:value-type="float">
            <text:p>1</text:p>
          </table:table-cell>
          <table:table-cell table:style-name="ce14"/>
          <table:table-cell table:style-name="ce26" table:formula="of:=SUMIF([.AD39:.AS39]; 1; [.AD$1:.AS$1]) / SUM([.AD$1:.AS$1])" office:value-type="percentage" office:value="0.368589743584615" calcext:value-type="percentage">
            <text:p>37%</text:p>
          </table:table-cell>
          <table:table-cell table:style-name="ce27" table:formula="of:=[.AB39] * [.AT39]" office:value-type="float" office:value="0" calcext:value-type="float">
            <text:p>0.00</text:p>
          </table:table-cell>
          <table:table-cell table:style-name="ce28" table:formula="of:=[.AB39]/[.D39]*100" office:value-type="float" office:value="0" calcext:value-type="float">
            <text:p>0.00</text:p>
          </table:table-cell>
          <table:table-cell table:number-columns-repeated="976"/>
        </table:table-row>
        <table:table-row table:style-name="ro3">
          <table:table-cell table:number-columns-repeated="9"/>
          <table:table-cell table:style-name="ce14" table:number-columns-repeated="10"/>
          <table:table-cell table:number-columns-repeated="3"/>
          <table:table-cell table:style-name="ce16"/>
          <table:table-cell table:number-columns-repeated="4"/>
          <table:table-cell table:style-name="ce22"/>
          <table:table-cell/>
          <table:table-cell table:style-name="ce14" table:number-columns-repeated="16"/>
          <table:table-cell table:number-columns-repeated="979"/>
        </table:table-row>
        <table:table-row table:style-name="ro3">
          <table:table-cell table:number-columns-repeated="9"/>
          <table:table-cell table:style-name="ce14" table:number-columns-repeated="10"/>
          <table:table-cell table:number-columns-repeated="3"/>
          <table:table-cell table:style-name="ce16"/>
          <table:table-cell table:number-columns-repeated="4"/>
          <table:table-cell table:style-name="ce22"/>
          <table:table-cell/>
          <table:table-cell table:style-name="ce14" table:number-columns-repeated="16"/>
          <table:table-cell table:number-columns-repeated="979"/>
        </table:table-row>
        <table:table-row table:style-name="ro3" table:number-rows-repeated="956">
          <table:table-cell table:number-columns-repeated="9"/>
          <table:table-cell table:style-name="ce14" table:number-columns-repeated="10"/>
          <table:table-cell table:number-columns-repeated="3"/>
          <table:table-cell table:style-name="ce16"/>
          <table:table-cell table:number-columns-repeated="4"/>
          <table:table-cell table:style-name="ce22"/>
          <table:table-cell/>
          <table:table-cell table:style-name="ce14" table:number-columns-repeated="16"/>
          <table:table-cell table:number-columns-repeated="979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70D93B_252E_4012_98B5_C5E539837A36_.wvu.FilterData" table:base-cell-address="$Weapons.$A$1" table:cell-range-address="$Weapons.$A$3:.$AB$39"/>
        </table:named-expressions>
        <calcext:conditional-formats>
          <calcext:conditional-format calcext:target-range-address="Weapons.AB1:Weapons.AB997">
            <calcext:color-scale>
              <calcext:color-scale-entry calcext:value="0" calcext:type="minimum" calcext:color="#e67c73"/>
              <calcext:color-scale-entry calcext:value="50" calcext:type="percentile" calcext:color="#ffd666"/>
              <calcext:color-scale-entry calcext:value="0" calcext:type="maximum" calcext:color="#57bb8a"/>
            </calcext:color-scale>
          </calcext:conditional-format>
          <calcext:conditional-format calcext:target-range-address="Weapons.AU3:Weapons.AU39">
            <calcext:color-scale>
              <calcext:color-scale-entry calcext:value="0" calcext:type="minimum" calcext:color="#e67c73"/>
              <calcext:color-scale-entry calcext:value="50" calcext:type="percentile" calcext:color="#ffd666"/>
              <calcext:color-scale-entry calcext:value="0" calcext:type="maximum" calcext:color="#57bb8a"/>
            </calcext:color-scale>
          </calcext:conditional-format>
          <calcext:conditional-format calcext:target-range-address="Weapons.AT3:Weapons.AT39">
            <calcext:color-scale>
              <calcext:color-scale-entry calcext:value="0" calcext:type="minimum" calcext:color="#e67c73"/>
              <calcext:color-scale-entry calcext:value="50" calcext:type="percentile" calcext:color="#ffd666"/>
              <calcext:color-scale-entry calcext:value="0" calcext:type="maximum" calcext:color="#57bb8a"/>
            </calcext:color-scale>
          </calcext:conditional-format>
          <calcext:conditional-format calcext:target-range-address="Weapons.AV3:Weapons.AV39">
            <calcext:color-scale>
              <calcext:color-scale-entry calcext:value="0" calcext:type="minimum" calcext:color="#e67c73"/>
              <calcext:color-scale-entry calcext:value="50" calcext:type="percentile" calcext:color="#ffd666"/>
              <calcext:color-scale-entry calcext:value="0" calcext:type="maximum" calcext:color="#57bb8a"/>
            </calcext:color-scale>
          </calcext:conditional-format>
        </calcext:conditional-formats>
      </table:table>
      <table:table table:name="Reduced" table:style-name="ta2">
        <table:table-column table:style-name="co1" table:default-cell-style-name="Default"/>
        <table:table-column table:style-name="co2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number-columns-repeated="1011" table:default-cell-style-name="Default"/>
        <table:table-row table:style-name="ro2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eapons / group</text:p>
          </table:table-cell>
          <table:table-cell table:style-name="ce1" office:value-type="string" calcext:value-type="string">
            <text:p>worse or equal weapons 1</text:p>
          </table:table-cell>
          <table:table-cell table:style-name="ce1" office:value-type="string" calcext:value-type="string">
            <text:p>worse or equal weapons 2</text:p>
          </table:table-cell>
          <table:table-cell table:style-name="ce1" office:value-type="string" calcext:value-type="string">
            <text:p>Cost (sp)</text:p>
          </table:table-cell>
          <table:table-cell table:style-name="ce1" office:value-type="string" calcext:value-type="string">
            <text:p>Damage dice</text:p>
          </table:table-cell>
          <table:table-cell table:style-name="ce1" office:value-type="string" calcext:value-type="string">
            <text:p>Average damage</text:p>
          </table:table-cell>
          <table:table-cell table:style-name="ce1" office:value-type="string" calcext:value-type="string">
            <text:p>Damage type</text:p>
          </table:table-cell>
          <table:table-cell table:style-name="ce1" office:value-type="string" calcext:value-type="string">
            <text:p>Weight (lb.)</text:p>
          </table:table-cell>
          <table:table-cell table:style-name="ce1" office:value-type="string" calcext:value-type="string">
            <text:p>Properties</text:p>
          </table:table-cell>
          <table:table-cell/>
          <table:table-cell table:style-name="ce1"/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Dagger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2, &quot;&quot;^([0-9])d&quot;&quot;) * (1 + REGEXEXTRACT(G2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inesse, light, thrown (range 20/6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 table:style-name="ce11" office:value-type="string" calcext:value-type="string">
            <text:p>Light Hammer</text:p>
          </table:table-cell>
          <table:table-cell table:style-name="ce11"/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3, &quot;&quot;^([0-9])d&quot;&quot;) * (1 + REGEXEXTRACT(G3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, thrown (range 20/6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Handaxe</text:p>
          </table:table-cell>
          <table:table-cell table:style-name="ce11" table:number-columns-repeated="2"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4, &quot;&quot;^([0-9])d&quot;&quot;) * (1 + REGEXEXTRACT(G4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, thrown (range 20/6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 table:style-name="ce33" office:value-type="string" calcext:value-type="string">
            <text:p>Sickle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5, &quot;&quot;^([0-9])d&quot;&quot;) * (1 + REGEXEXTRACT(G5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Javelin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6, &quot;&quot;^([0-9])d&quot;&quot;) * (1 + REGEXEXTRACT(G6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hrown (range 30/12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 table:style-name="ce33" office:value-type="string" calcext:value-type="string">
            <text:p>Club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7, &quot;&quot;^([0-9])d&quot;&quot;) * (1 + REGEXEXTRACT(G7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Light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Spear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8, &quot;&quot;^([0-9])d&quot;&quot;) * (1 + REGEXEXTRACT(G8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hrown (range 20/60), versatile (1d8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Trident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9, &quot;&quot;^([0-9])d&quot;&quot;) * (1 + REGEXEXTRACT(G9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hrown (range 20/60), versatile (1d8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 table:style-name="ce11" office:value-type="string" calcext:value-type="string">
            <text:p>Quarterstaff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10, &quot;&quot;^([0-9])d&quot;&quot;) * (1 + REGEXEXTRACT(G10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ersatile (1d8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/>
          <table:table-cell table:style-name="ce33" office:value-type="string" calcext:value-type="string">
            <text:p>Mace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11, &quot;&quot;^([0-9])d&quot;&quot;) * (1 + REGEXEXTRACT(G11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/>
          <table:table-cell/>
          <table:table-cell table:style-name="ce33" office:value-type="string" calcext:value-type="string">
            <text:p>Greatclub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12, &quot;&quot;^([0-9])d&quot;&quot;) * (1 + REGEXEXTRACT(G12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Martial Melee Weapons</text:p>
          </table:table-cell>
          <table:table-cell table:style-name="ce32" office:value-type="string" calcext:value-type="string">
            <text:p>Battleaxe / Longsword / Warhammer</text:p>
          </table:table-cell>
          <table:table-cell table:style-name="ce11" table:number-columns-repeated="9"/>
          <table:table-cell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33" office:value-type="string" calcext:value-type="string">
            <text:p>Battleaxe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14, &quot;&quot;^([0-9])d&quot;&quot;) * (1 + REGEXEXTRACT(G14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ersatile (1d1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33" office:value-type="string" calcext:value-type="string">
            <text:p>Longsword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15, &quot;&quot;^([0-9])d&quot;&quot;) * (1 + REGEXEXTRACT(G15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ersatile (1d1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Warhammer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16, &quot;&quot;^([0-9])d&quot;&quot;) * (1 + REGEXEXTRACT(G16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ersatile (1d1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Martial Melee Weapons</text:p>
          </table:table-cell>
          <table:table-cell table:number-columns-repeated="2"/>
          <table:table-cell table:style-name="ce11" office:value-type="string" calcext:value-type="string">
            <text:p>Flail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17, &quot;&quot;^([0-9])d&quot;&quot;) * (1 + REGEXEXTRACT(G17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reataxe</text:p>
          </table:table-cell>
          <table:table-cell table:style-name="ce11" table:number-columns-repeated="2"/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1d12</text:p>
          </table:table-cell>
          <table:table-cell table:style-name="ce11" table:formula="of:=IFERROR(__xludf.dummyfunction(&quot;REGEXEXTRACT(G18, &quot;&quot;^([0-9])d&quot;&quot;) * (1 + REGEXEXTRACT(G18, &quot;&quot;d([0-9]+)$&quot;&quot;)) / 2&quot;);6.5)" office:value-type="float" office:value="6.5" calcext:value-type="float">
            <text:p>6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Heavy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Martial Melee Weapons</text:p>
          </table:table-cell>
          <table:table-cell table:style-name="ce32" office:value-type="string" calcext:value-type="string">
            <text:p>Halberd / Pike</text:p>
          </table:table-cell>
          <table:table-cell table:number-columns-repeated="8"/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Pike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G20, &quot;&quot;^([0-9])d&quot;&quot;) * (1 + REGEXEXTRACT(G20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Halberd</text:p>
          </table:table-cell>
          <table:table-cell table:style-name="ce11"/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G21, &quot;&quot;^([0-9])d&quot;&quot;) * (1 + REGEXEXTRACT(G21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/>
          <table:table-cell table:style-name="ce33" office:value-type="string" calcext:value-type="string">
            <text:p>Glaive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G22, &quot;&quot;^([0-9])d&quot;&quot;) * (1 + REGEXEXTRACT(G22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reach, two-handed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Lance</text:p>
          </table:table-cell>
          <table:table-cell table:style-name="ce11" table:number-columns-repeated="2"/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12</text:p>
          </table:table-cell>
          <table:table-cell table:style-name="ce11" table:formula="of:=IFERROR(__xludf.dummyfunction(&quot;REGEXEXTRACT(G23, &quot;&quot;^([0-9])d&quot;&quot;) * (1 + REGEXEXTRACT(G23, &quot;&quot;d([0-9]+)$&quot;&quot;)) / 2&quot;);6.5)" office:value-type="float" office:value="6.5" calcext:value-type="float">
            <text:p>6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Reach, two-handed (if not on mount), special, from-far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Martial Melee Weapons</text:p>
          </table:table-cell>
          <table:table-cell table:style-name="ce32" office:value-type="string" calcext:value-type="string">
            <text:p>Maul / Greatsword</text:p>
          </table:table-cell>
          <table:table-cell table:style-name="ce11" table:number-columns-repeated="9"/>
          <table:table-cell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Greatsword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2d6</text:p>
          </table:table-cell>
          <table:table-cell table:style-name="ce11" table:formula="of:=IFERROR(__xludf.dummyfunction(&quot;REGEXEXTRACT(G25, &quot;&quot;^([0-9])d&quot;&quot;) * (1 + REGEXEXTRACT(G25, &quot;&quot;d([0-9]+)$&quot;&quot;)) / 2&quot;);7)" office:value-type="float" office:value="7" calcext:value-type="float">
            <text:p>7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Heavy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Maul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2d6</text:p>
          </table:table-cell>
          <table:table-cell table:style-name="ce11" table:formula="of:=IFERROR(__xludf.dummyfunction(&quot;REGEXEXTRACT(G26, &quot;&quot;^([0-9])d&quot;&quot;) * (1 + REGEXEXTRACT(G26, &quot;&quot;d([0-9]+)$&quot;&quot;)) / 2&quot;);7)" office:value-type="float" office:value="7" calcext:value-type="float">
            <text:p>7</text:p>
          </table:table-cell>
          <table:table-cell table:style-name="ce2" office:value-type="string" calcext:value-type="string">
            <text:p>blud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Heavy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Rapier</text:p>
          </table:table-cell>
          <table:table-cell table:style-name="ce11" table:number-columns-repeated="2"/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27, &quot;&quot;^([0-9])d&quot;&quot;) * (1 + REGEXEXTRACT(G27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sse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Martial Melee Weapons</text:p>
          </table:table-cell>
          <table:table-cell/>
          <table:table-cell table:style-name="ce32" office:value-type="string" calcext:value-type="string">
            <text:p>Morningstar / War Pick</text:p>
          </table:table-cell>
          <table:table-cell table:style-name="ce11" table:number-columns-repeated="8"/>
          <table:table-cell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Martial Melee Weapons</text:p>
          </table:table-cell>
          <table:table-cell table:number-columns-repeated="2"/>
          <table:table-cell table:style-name="ce11" office:value-type="string" calcext:value-type="string">
            <text:p>Morningstar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29, &quot;&quot;^([0-9])d&quot;&quot;) * (1 + REGEXEXTRACT(G29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/>
          <table:table-cell table:style-name="ce11" office:value-type="string" calcext:value-type="string">
            <text:p>War Pick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30, &quot;&quot;^([0-9])d&quot;&quot;) * (1 + REGEXEXTRACT(G30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>
            <text:p>Martial Melee Weapons</text:p>
          </table:table-cell>
          <table:table-cell table:style-name="ce32" office:value-type="string" calcext:value-type="string">
            <text:p>Scimitar / Shortsword</text:p>
          </table:table-cell>
          <table:table-cell table:style-name="ce11" table:number-columns-repeated="9"/>
          <table:table-cell table:number-columns-repeated="101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Scimitar</text:p>
          </table:table-cell>
          <table:table-cell table:style-name="ce11"/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32, &quot;&quot;^([0-9])d&quot;&quot;) * (1 + REGEXEXTRACT(G32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inesse, light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Martial Melee Weapons</text:p>
          </table:table-cell>
          <table:table-cell/>
          <table:table-cell table:style-name="ce11" office:value-type="string" calcext:value-type="string">
            <text:p>Shortsword</text:p>
          </table:table-cell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33, &quot;&quot;^([0-9])d&quot;&quot;) * (1 + REGEXEXTRACT(G33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inesse, light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hip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34, &quot;&quot;^([0-9])d&quot;&quot;) * (1 + REGEXEXTRACT(G34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slash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inesse, reach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0" office:value-type="string" calcext:value-type="string">
            <text:p>Martial Ranged Weapons</text:p>
          </table:table-cell>
          <table:table-cell table:style-name="ce11" office:value-type="string" calcext:value-type="string">
            <text:p>Blowgun</text:p>
          </table:table-cell>
          <table:table-cell table:style-name="ce11" table:number-columns-repeated="2"/>
          <table:table-cell table:style-name="ce11" office:value-type="float" office:value="100" calcext:value-type="float">
            <text:p>100</text:p>
          </table:table-cell>
          <table:table-cell table:style-name="ce2" office:value-type="string" calcext:value-type="string">
            <text:p>1d1</text:p>
          </table:table-cell>
          <table:table-cell table:style-name="ce11" table:formula="of:=IFERROR(__xludf.dummyfunction(&quot;REGEXEXTRACT(G35, &quot;&quot;^([0-9])d&quot;&quot;) * (1 + REGEXEXTRACT(G35, &quot;&quot;d([0-9]+)$&quot;&quot;)) / 2&quot;);1)" office:value-type="float" office:value="1" calcext:value-type="float">
            <text:p>1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Ammunition (range 25/100), loading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3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and</text:p>
          </table:table-cell>
          <table:table-cell table:style-name="ce11" table:number-columns-repeated="2"/>
          <table:table-cell table:style-name="ce11" office:value-type="float" office:value="750" calcext:value-type="float">
            <text:p>7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36, &quot;&quot;^([0-9])d&quot;&quot;) * (1 + REGEXEXTRACT(G36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Ammunition (range 30/120), light, loading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3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eavy</text:p>
          </table:table-cell>
          <table:table-cell table:style-name="ce11" table:number-columns-repeated="2"/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1d10</text:p>
          </table:table-cell>
          <table:table-cell table:style-name="ce11" table:formula="of:=IFERROR(__xludf.dummyfunction(&quot;REGEXEXTRACT(G37, &quot;&quot;^([0-9])d&quot;&quot;) * (1 + REGEXEXTRACT(G37, &quot;&quot;d([0-9]+)$&quot;&quot;)) / 2&quot;);5.5)" office:value-type="float" office:value="5.5" calcext:value-type="float">
            <text:p>5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Ammunition (range 100/400), heavy, loading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30" office:value-type="string" calcext:value-type="string">
            <text:p>Martial Ranged Weapons</text:p>
          </table:table-cell>
          <table:table-cell table:style-name="ce11" office:value-type="string" calcext:value-type="string">
            <text:p>Longbow</text:p>
          </table:table-cell>
          <table:table-cell table:style-name="ce11" table:number-columns-repeated="2"/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38, &quot;&quot;^([0-9])d&quot;&quot;) * (1 + REGEXEXTRACT(G38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munition (range 150/600), heavy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30" office:value-type="string" calcext:value-type="string">
            <text:p>Martial Ranged Weapons</text:p>
          </table:table-cell>
          <table:table-cell table:style-name="ce11" office:value-type="string" calcext:value-type="string">
            <text:p>Net</text:p>
          </table:table-cell>
          <table:table-cell table:style-name="ce11" table:number-columns-repeated="2"/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0d1</text:p>
          </table:table-cell>
          <table:table-cell table:style-name="ce11" table:formula="of:=IFERROR(__xludf.dummyfunction(&quot;REGEXEXTRACT(G39, &quot;&quot;^([0-9])d&quot;&quot;) * (1 + REGEXEXTRACT(G39, &quot;&quot;d([0-9]+)$&quot;&quot;)) / 2&quot;);0)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Special, thrown (range 5/15), from-far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1" office:value-type="string" calcext:value-type="string">
            <text:p>Simple Ranged Weapons</text:p>
          </table:table-cell>
          <table:table-cell table:style-name="ce11" office:value-type="string" calcext:value-type="string">
            <text:p>Crossbow, light</text:p>
          </table:table-cell>
          <table:table-cell table:style-name="ce11" table:number-columns-repeated="2"/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8</text:p>
          </table:table-cell>
          <table:table-cell table:style-name="ce11" table:formula="of:=IFERROR(__xludf.dummyfunction(&quot;REGEXEXTRACT(G40, &quot;&quot;^([0-9])d&quot;&quot;) * (1 + REGEXEXTRACT(G40, &quot;&quot;d([0-9]+)$&quot;&quot;)) / 2&quot;);4.5)" office:value-type="float" office:value="4.5" calcext:value-type="float">
            <text:p>4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Ammunition (range 80/320), loading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1" office:value-type="string" calcext:value-type="string">
            <text:p>Simple Ranged Weapons</text:p>
          </table:table-cell>
          <table:table-cell table:style-name="ce11" office:value-type="string" calcext:value-type="string">
            <text:p>Dart</text:p>
          </table:table-cell>
          <table:table-cell table:style-name="ce11" table:number-columns-repeated="2"/>
          <table:table-cell table:style-name="ce11" office:value-type="float" office:value="0.5" calcext:value-type="float">
            <text:p>0.5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41, &quot;&quot;^([0-9])d&quot;&quot;) * (1 + REGEXEXTRACT(G41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pierc.</text:p>
          </table:table-cell>
          <table:table-cell table:style-name="ce2" office:value-type="float" office:value="0.25" calcext:value-type="float">
            <text:p>0.25</text:p>
          </table:table-cell>
          <table:table-cell table:style-name="ce11" office:value-type="string" calcext:value-type="string">
            <text:p>Finesse, thrown (range 20/60)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1" office:value-type="string" calcext:value-type="string">
            <text:p>Simple Ranged Weapons</text:p>
          </table:table-cell>
          <table:table-cell table:style-name="ce11" office:value-type="string" calcext:value-type="string">
            <text:p>Shortbow</text:p>
          </table:table-cell>
          <table:table-cell table:style-name="ce11" table:number-columns-repeated="2"/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1d6</text:p>
          </table:table-cell>
          <table:table-cell table:style-name="ce11" table:formula="of:=IFERROR(__xludf.dummyfunction(&quot;REGEXEXTRACT(G42, &quot;&quot;^([0-9])d&quot;&quot;) * (1 + REGEXEXTRACT(G42, &quot;&quot;d([0-9]+)$&quot;&quot;)) / 2&quot;);3.5)" office:value-type="float" office:value="3.5" calcext:value-type="float">
            <text:p>3.5</text:p>
          </table:table-cell>
          <table:table-cell table:style-name="ce2" office:value-type="string" calcext:value-type="string">
            <text:p>pierc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Ammunition (range 80/320), two-handed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1" office:value-type="string" calcext:value-type="string">
            <text:p>Simple Ranged Weapons</text:p>
          </table:table-cell>
          <table:table-cell table:style-name="ce11" office:value-type="string" calcext:value-type="string">
            <text:p>Sling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d4</text:p>
          </table:table-cell>
          <table:table-cell table:style-name="ce11" table:formula="of:=IFERROR(__xludf.dummyfunction(&quot;REGEXEXTRACT(G43, &quot;&quot;^([0-9])d&quot;&quot;) * (1 + REGEXEXTRACT(G43, &quot;&quot;d([0-9]+)$&quot;&quot;)) / 2&quot;);2.5)" office:value-type="float" office:value="2.5" calcext:value-type="float">
            <text:p>2.5</text:p>
          </table:table-cell>
          <table:table-cell table:style-name="ce2" office:value-type="string" calcext:value-type="string">
            <text:p>blud.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string" calcext:value-type="string">
            <text:p>Ammunition (range 30/120)</text:p>
          </table:table-cell>
          <table:table-cell table:style-name="ce11"/>
          <table:table-cell table:number-columns-repeated="101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Ds" table:style-name="ta3">
        <table:table-column table:style-name="co17" table:number-columns-repeated="1024" table:default-cell-style-name="Default"/>
        <table:table-row table:style-name="ro3">
          <table:table-cell table:style-name="ce1" office:value-type="string" calcext:value-type="string">
            <text:p>Weapon</text:p>
          </table:table-cell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eap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lub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Club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agger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Dagg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Greatclub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Greatclub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Handaxe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Handa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Javelin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Jave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ight Hammer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Light Hamm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ace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M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Quarterstaff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Quarterstaf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ickle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Sick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pear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imple <text:span text:style-name="T1">Melee Weapons</text:span></text:p>
          </table:table-cell>
          <table:table-cell table:style-name="ce11" office:value-type="string" calcext:value-type="string">
            <text:p>Spe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rossbow, light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imple Ranged Weapons</text:p>
          </table:table-cell>
          <table:table-cell table:style-name="ce11" office:value-type="string" calcext:value-type="string">
            <text:p>Crossbow, ligh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art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D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hortbow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Shortbow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ling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Simple Ranged Weapons</text:p>
          </table:table-cell>
          <table:table-cell table:style-name="ce11" office:value-type="string" calcext:value-type="string">
            <text:p>Sl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attleaxe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Martial Melee Weapons</text:p>
          </table:table-cell>
          <table:table-cell table:style-name="ce11" office:value-type="string" calcext:value-type="string">
            <text:p>Battlea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Flail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Fla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Glaive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laiv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Greataxe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reata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Greatsword</text:p>
          </table:table-cell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Greatswo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Halberd</text:p>
          </table:table-cell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Halbe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ance</text:p>
          </table:table-cell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L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ongsword</text:p>
          </table:table-cell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Longswo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aul</text:p>
          </table:table-cell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Mau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rningstar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Morningst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Pike</text:p>
          </table:table-cell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Pik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apier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Rap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cimitar</text:p>
          </table:table-cell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Scimit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hortsword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Shortswo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rident</text:p>
          </table:table-cell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Trid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War Pick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ar Pic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Warhammer</text:p>
          </table:table-cell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arhamm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Whip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Martial Melee Weapons</text:p>
          </table:table-cell>
          <table:table-cell table:style-name="ce11" office:value-type="string" calcext:value-type="string">
            <text:p>Whip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lowgun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Martial Ranged Weapons</text:p>
          </table:table-cell>
          <table:table-cell table:style-name="ce11" office:value-type="string" calcext:value-type="string">
            <text:p>Blowgu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rossbow, hand</text:p>
          </table:table-cell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rossbow, heavy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Crossbow, heav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ongbow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Longbow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Net</text:p>
          </table:table-cell>
          <table:table-cell table:style-name="ce2" office:value-type="float" office:value="37" calcext:value-type="float">
            <text:p>37</text:p>
          </table:table-cell>
          <table:table-cell table:style-name="ce10" office:value-type="string" calcext:value-type="string">
            <text:p>Martial Ranged Weapons</text:p>
          </table:table-cell>
          <table:table-cell table:style-name="ce11" office:value-type="string" calcext:value-type="string">
            <text:p>Net</text:p>
          </table:table-cell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eapons" style:display-name="PageStyle_Weap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duced" style:display-name="PageStyle_Reduc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s" style:display-name="PageStyle_I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123" meta:object-count="0"/>
    <meta:generator>LibreOfficeDev/6.0.5.2$Linux_X86_64 LibreOffice_project/</meta:generator>
  </office:meta>
</office:document-meta>
</file>